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7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7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7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00%"/>
    </style:style>
    <style:style style:name="T2" style:parent-style-name="fontstyle01" style:family="text">
      <style:text-properties style:font-name="Liberation Serif" fo:font-weight="normal" style:font-weight-asian="normal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4" style:parent-style-name="fontstyle01" style:family="text">
      <style:text-properties style:font-name="Liberation Serif" fo:font-weight="normal" style:font-weight-asian="normal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fontstyle01" style:family="text">
      <style:text-properties style:font-name="Liberation Serif" fo:font-weight="normal" style:font-weight-asian="normal"/>
    </style:style>
    <style:style style:name="T7" style:parent-style-name="fontstyle01" style:family="text">
      <style:text-properties style:font-name="Liberation Serif" fo:font-weight="normal" style:font-weight-asian="normal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1.402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4.822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8" style:family="table">
      <style:table-properties style:width="11.025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fontstyle01" style:family="text">
      <style:text-properties style:font-name="Liberation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fontstyle01" style:family="text">
      <style:text-properties style:font-name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fontstyle01" style:family="text">
      <style:text-properties style:font-name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fontstyle01" style:family="text">
      <style:text-properties style:font-name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fontstyle01" style:family="text">
      <style:text-properties style:font-name="Liberation Seri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Абзацсписка" style:list-style-name="LFO29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list-style-name="LFO29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Times New Roman" fo:color="#181818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Абзацсписка" style:list-style-name="LFO29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/>
    </style:style>
    <style:style style:name="T43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42" style:parent-style-name="Обычный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7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</style:style>
    <style:style style:name="T48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/>
    </style:style>
    <style:style style:name="T52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/>
    </style:style>
    <style:style style:name="T53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46" style:parent-style-name="Обычный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61" style:parent-style-name="Обычный" style:family="paragraph">
      <style:paragraph-properties fo:text-align="justify" fo:margin-bottom="0in" fo:line-height="100%"/>
    </style:style>
    <style:style style:name="T56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/>
    </style:style>
    <style:style style:name="T60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/>
    </style:style>
    <style:style style:name="T61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63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6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western" style:family="paragraph">
      <style:paragraph-properties style:vertical-align="baseline" fo:margin-top="0in" fo:margin-bottom="0in" fo:background-color="#FFFFFF"/>
    </style:style>
    <style:style style:name="T656" style:parent-style-name="Основнойшрифтабзаца" style:family="text">
      <style:text-properties style:font-name="Liberation Serif"/>
    </style:style>
    <style:style style:name="T657" style:parent-style-name="Основнойшрифтабзаца" style:family="text">
      <style:text-properties style:font-name="Liberation Serif"/>
    </style:style>
    <style:style style:name="T658" style:parent-style-name="Основнойшрифтабзаца" style:family="text">
      <style:text-properties style:font-name="Liberation Serif"/>
    </style:style>
    <style:style style:name="T659" style:parent-style-name="Основнойшрифтабзаца" style:family="text">
      <style:text-properties style:font-name="Liberation Serif" style:font-name-complex="Arial" fo:color="#666666"/>
    </style:style>
    <style:style style:name="T660" style:parent-style-name="Основнойшрифтабзаца" style:family="text">
      <style:text-properties style:font-name="Liberation Serif" style:font-name-complex="Arial"/>
    </style:style>
    <style:style style:name="T661" style:parent-style-name="Основнойшрифтабзаца" style:family="text">
      <style:text-properties style:font-name="Liberation Serif" style:font-name-complex="Arial"/>
    </style:style>
    <style:style style:name="P66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17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718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719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720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721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722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723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724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725" style:parent-style-name="Основнойшрифтабзаца" style:family="text">
      <style:text-properties style:font-name="inherit" style:font-name-complex="Arial" fo:color="#666666" fo:font-size="12pt" style:font-size-asian="12pt" style:font-size-complex="12pt"/>
    </style:style>
    <style:style style:name="P726" style:parent-style-name="western" style:family="paragraph">
      <style:paragraph-properties fo:text-align="justify" style:vertical-align="baseline" fo:margin-top="0in" fo:margin-bottom="0in" fo:background-color="#FFFFFF"/>
    </style:style>
    <style:style style:name="T727" style:parent-style-name="Гиперссылка" style:family="text">
      <style:text-properties style:font-name="Liberation Serif" style:font-name-complex="Arial" fo:language="en" fo:country="US"/>
    </style:style>
    <style:style style:name="T728" style:parent-style-name="Гиперссылка" style:family="text">
      <style:text-properties style:font-name="Liberation Serif" style:font-name-complex="Arial"/>
    </style:style>
    <style:style style:name="T729" style:parent-style-name="Гиперссылка" style:family="text">
      <style:text-properties style:font-name="Liberation Serif" style:font-name-complex="Arial" fo:language="en" fo:country="US"/>
    </style:style>
    <style:style style:name="T730" style:parent-style-name="Гиперссылка" style:family="text">
      <style:text-properties style:font-name="Liberation Serif" style:font-name-complex="Arial"/>
    </style:style>
    <style:style style:name="T731" style:parent-style-name="Гиперссылка" style:family="text">
      <style:text-properties style:font-name="Liberation Serif" style:font-name-complex="Arial" fo:language="en" fo:country="US"/>
    </style:style>
    <style:style style:name="T732" style:parent-style-name="Гиперссылка" style:family="text">
      <style:text-properties style:font-name="Liberation Serif" style:font-name-complex="Arial"/>
    </style:style>
    <style:style style:name="T733" style:parent-style-name="Гиперссылка" style:family="text">
      <style:text-properties style:font-name="Liberation Serif" style:font-name-complex="Arial" fo:language="en" fo:country="US"/>
    </style:style>
    <style:style style:name="T734" style:parent-style-name="Гиперссылка" style:family="text">
      <style:text-properties style:font-name="Liberation Serif" style:font-name-complex="Arial"/>
    </style:style>
    <style:style style:name="T735" style:parent-style-name="Гиперссылка" style:family="text">
      <style:text-properties style:font-name="Liberation Serif" style:font-name-complex="Arial" fo:language="en" fo:country="US"/>
    </style:style>
    <style:style style:name="T736" style:parent-style-name="Гиперссылка" style:family="text">
      <style:text-properties style:font-name="Liberation Serif" style:font-name-complex="Arial"/>
    </style:style>
    <style:style style:name="T737" style:parent-style-name="Гиперссылка" style:family="text">
      <style:text-properties style:font-name="Liberation Serif" style:font-name-complex="Arial" fo:language="en" fo:country="US"/>
    </style:style>
    <style:style style:name="T738" style:parent-style-name="Гиперссылка" style:family="text">
      <style:text-properties style:font-name="Liberation Serif" style:font-name-complex="Arial"/>
    </style:style>
    <style:style style:name="T739" style:parent-style-name="Гиперссылка" style:family="text">
      <style:text-properties style:font-name="Liberation Serif" style:font-name-complex="Arial" fo:language="en" fo:country="US"/>
    </style:style>
    <style:style style:name="T740" style:parent-style-name="Гиперссылка" style:family="text">
      <style:text-properties style:font-name="Liberation Serif" style:font-name-complex="Arial"/>
    </style:style>
    <style:style style:name="T741" style:parent-style-name="Гиперссылка" style:family="text">
      <style:text-properties style:font-name="Liberation Serif" style:font-name-complex="Arial" fo:language="en" fo:country="US"/>
    </style:style>
    <style:style style:name="T742" style:parent-style-name="Гиперссылка" style:family="text">
      <style:text-properties style:font-name="Liberation Serif" style:font-name-complex="Arial"/>
    </style:style>
    <style:style style:name="T743" style:parent-style-name="Гиперссылка" style:family="text">
      <style:text-properties style:font-name="Liberation Serif" style:font-name-complex="Arial" fo:language="en" fo:country="US"/>
    </style:style>
    <style:style style:name="T744" style:parent-style-name="Гиперссылка" style:family="text">
      <style:text-properties style:font-name="Liberation Serif" style:font-name-complex="Arial"/>
    </style:style>
    <style:style style:name="T745" style:parent-style-name="Гиперссылка" style:family="text">
      <style:text-properties style:font-name="Liberation Serif" style:font-name-complex="Arial" fo:language="en" fo:country="US"/>
    </style:style>
    <style:style style:name="T746" style:parent-style-name="Основнойшрифтабзаца" style:family="text">
      <style:text-properties style:font-name="inherit" style:font-name-complex="Arial" fo:color="#666666"/>
    </style:style>
    <style:style style:name="P747" style:parent-style-name="western" style:family="paragraph">
      <style:paragraph-properties fo:text-align="justify" style:vertical-align="baseline" fo:margin-top="0in" fo:margin-bottom="0in" fo:background-color="#FFFFFF"/>
    </style:style>
    <style:style style:name="T748" style:parent-style-name="Гиперссылка" style:family="text">
      <style:text-properties style:font-name="Liberation Serif" style:font-name-complex="Arial" fo:language="en" fo:country="US"/>
    </style:style>
    <style:style style:name="T749" style:parent-style-name="Гиперссылка" style:family="text">
      <style:text-properties style:font-name="Liberation Serif" style:font-name-complex="Arial"/>
    </style:style>
    <style:style style:name="T750" style:parent-style-name="Гиперссылка" style:family="text">
      <style:text-properties style:font-name="Liberation Serif" style:font-name-complex="Arial" fo:language="en" fo:country="US"/>
    </style:style>
    <style:style style:name="T751" style:parent-style-name="Гиперссылка" style:family="text">
      <style:text-properties style:font-name="Liberation Serif" style:font-name-complex="Arial"/>
    </style:style>
    <style:style style:name="T752" style:parent-style-name="Гиперссылка" style:family="text">
      <style:text-properties style:font-name="Liberation Serif" style:font-name-complex="Arial" fo:language="en" fo:country="US"/>
    </style:style>
    <style:style style:name="T753" style:parent-style-name="Гиперссылка" style:family="text">
      <style:text-properties style:font-name="Liberation Serif" style:font-name-complex="Arial"/>
    </style:style>
    <style:style style:name="T754" style:parent-style-name="Гиперссылка" style:family="text">
      <style:text-properties style:font-name="Liberation Serif" style:font-name-complex="Arial" fo:language="en" fo:country="US"/>
    </style:style>
    <style:style style:name="T755" style:parent-style-name="Основнойшрифтабзаца" style:family="text">
      <style:text-properties style:font-name="inherit" style:font-name-complex="Arial" fo:color="#666666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7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</style:style>
    <style:style style:name="T7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</style:style>
    <style:style style:name="T7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fo:margin-bottom="0in" fo:line-height="100%"/>
    </style:style>
    <style:style style:name="T77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/>
    </style:style>
    <style:style style:name="T77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/>
    </style:style>
    <style:style style:name="T78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/>
    </style:style>
    <style:style style:name="T78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/>
    </style:style>
    <style:style style:name="T79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/>
    </style:style>
    <style:style style:name="T80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/>
    </style:style>
    <style:style style:name="T80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/>
    </style:style>
    <style:style style:name="T81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/>
    </style:style>
    <style:style style:name="T82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/>
    </style:style>
    <style:style style:name="T83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/>
    </style:style>
    <style:style style:name="T85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</style:style>
    <style:style style:name="T8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8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/>
    </style:style>
    <style:style style:name="T87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/>
    </style:style>
    <style:style style:name="T88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</style:style>
    <style:style style:name="T9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</style:style>
    <style:style style:name="T9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/>
    </style:style>
    <style:style style:name="T9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/>
    </style:style>
    <style:style style:name="T91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/>
    </style:style>
    <style:style style:name="T91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2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/>
    </style:style>
    <style:style style:name="T92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 fo:margin-bottom="0in" fo:line-height="100%"/>
    </style:style>
    <style:style style:name="T9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</style:style>
    <style:style style:name="T9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fo:margin-bottom="0in" fo:line-height="100%"/>
    </style:style>
    <style:style style:name="T94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/>
    </style:style>
    <style:style style:name="T95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56" style:parent-style-name="Обычный" style:family="paragraph">
      <style:paragraph-properties fo:text-align="justify" fo:margin-bottom="0in" fo:line-height="100%"/>
    </style:style>
    <style:style style:name="T95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/>
    </style:style>
    <style:style style:name="T9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</style:style>
    <style:style style:name="T9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</style:style>
    <style:style style:name="T9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98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981" style:parent-style-name="Обычный" style:family="paragraph">
      <style:paragraph-properties fo:margin-bottom="0in" fo:line-height="100%"/>
    </style:style>
    <style:style style:name="T9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/>
    </style:style>
    <style:style style:name="T98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</style:style>
    <style:style style:name="T9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/>
    </style:style>
    <style:style style:name="T101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17" style:parent-style-name="Обычный" style:family="paragraph">
      <style:paragraph-properties fo:text-align="justify" fo:margin-bottom="0in" fo:line-height="100%"/>
    </style:style>
    <style:style style:name="T101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2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5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</style:style>
    <style:style style:name="T10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</style:style>
    <style:style style:name="T10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4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52" style:parent-style-name="Обычный" style:family="paragraph">
      <style:paragraph-properties fo:text-align="justify" fo:margin-bottom="0in" fo:line-height="100%"/>
    </style:style>
    <style:style style:name="T105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56" style:parent-style-name="Обычный" style:family="paragraph">
      <style:paragraph-properties fo:text-align="justify" fo:margin-bottom="0in" fo:line-height="100%"/>
    </style:style>
    <style:style style:name="T105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</style:style>
    <style:style style:name="T10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</style:style>
    <style:style style:name="T106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/>
    </style:style>
    <style:style style:name="T107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75" style:parent-style-name="Обычный" style:family="paragraph">
      <style:paragraph-properties fo:margin-bottom="0in" fo:line-height="100%"/>
    </style:style>
    <style:style style:name="T10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 fo:margin-bottom="0in" fo:line-height="100%" fo:margin-left="0.1597in" fo:text-indent="-0.1597in">
        <style:tab-stops/>
      </style:paragraph-properties>
    </style:style>
    <style:style style:name="T107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margin-left="0.1597in" fo:text-indent="-0.1597in">
        <style:tab-stops/>
      </style:paragraph-properties>
    </style:style>
    <style:style style:name="T108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/>
    </style:style>
    <style:style style:name="T109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/>
    </style:style>
    <style:style style:name="T10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29" style:parent-style-name="Обычный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11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36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11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11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43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45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47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11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11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53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P1156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58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16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161" style:parent-style-name="Абзацсписка" style:list-style-name="LFO1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1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 fo:margin-bottom="0in" fo:line-height="100%" fo:margin-right="0.0784in"/>
    </style:style>
    <style:style style:name="T11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77" style:parent-style-name="Обычный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1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2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3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4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5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6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7" style:parent-style-name="Обычный" style:list-style-name="LFO2" style:family="paragraph">
      <style:paragraph-properties fo:widows="0" fo:orphans="0" fo:text-align="justify"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199" style:parent-style-name="Обычный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  <style:text-properties style:font-name="Liberation Serif" style:font-name-complex="Times New Roman" fo:font-size="12pt" style:font-size-asian="12pt" style:font-size-complex="12pt"/>
    </style:style>
    <style:style style:name="P1203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120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0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0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1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1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1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1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1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122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P1222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122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224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12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2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8" style:parent-style-name="Абзацсписка" style:list-style-name="LFO3" style:family="paragraph">
      <style:paragraph-properties fo:widows="0" fo:orphans="0" fo:border="0in solid #FFFFFF" fo:padding="0.4305in" style:shadow="#000000 0in 0in" fo:line-height="100%" fo:margin-left="0.2479in" fo:margin-right="0.0847in" fo:text-indent="-0.2479in">
        <style:tab-stops>
          <style:tab-stop style:type="left" style:position="3.4604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40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41" style:parent-style-name="Обычный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44" style:parent-style-name="Обычный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Абзацсписка" style:list-style-name="LFO5" style:family="paragraph">
      <style:paragraph-properties fo:line-height="100%" fo:margin-right="0.0847in" fo:background-color="#FFFFFF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P1248" style:parent-style-name="Абзацсписка" style:list-style-name="LFO5" style:family="paragraph">
      <style:paragraph-properties fo:line-height="100%" fo:margin-right="0.0847in" fo:background-color="#FFFFFF">
        <style:tab-stops>
          <style:tab-stop style:type="left" style:position="3.4583in"/>
        </style:tab-stops>
      </style:paragraph-properties>
    </style:style>
    <style:style style:name="T124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25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P1252" style:parent-style-name="Абзацсписка" style:list-style-name="LFO5" style:family="paragraph">
      <style:paragraph-properties fo:line-height="100%" fo:margin-right="0.0847in" fo:background-color="#FFFFFF">
        <style:tab-stops>
          <style:tab-stop style:type="left" style:position="3.4583in"/>
        </style:tab-stops>
      </style:paragraph-properties>
    </style:style>
    <style:style style:name="T125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25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Абзацсписка" style:list-style-name="LFO29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6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67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68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69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70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72" style:parent-style-name="Обычный" style:family="paragraph">
      <style:paragraph-properties fo:margin-bottom="0in" fo:line-height="100%" fo:margin-right="-0.0145in"/>
    </style:style>
    <style:style style:name="T12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Абзацсписка" style:list-style-name="LFO6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76" style:parent-style-name="Абзацсписка" style:list-style-name="LFO6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77" style:parent-style-name="Абзацсписка" style:list-style-name="LFO6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2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2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282" style:parent-style-name="Абзацсписка" style:list-style-name="LFO6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83" style:parent-style-name="Абзацсписка" style:list-style-name="LFO6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2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299" style:parent-style-name="Обычный" style:family="paragraph">
      <style:paragraph-properties fo:margin-bottom="0in" fo:line-height="100%"/>
    </style:style>
    <style:style style:name="T13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Segoe UI" fo:font-size="12pt" style:font-size-asian="12pt" style:font-size-complex="12pt" fo:background-color="#FFFFFF"/>
    </style:style>
    <style:style style:name="T1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Абзацсписка" style:list-style-name="LFO7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</style:style>
    <style:style style:name="T13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3" style:parent-style-name="Абзацсписка" style:list-style-name="LFO7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</style:style>
    <style:style style:name="T13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316" style:parent-style-name="Абзацсписка" style:list-style-name="LFO7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32" style:parent-style-name="Обычный" style:family="paragraph">
      <style:paragraph-properties fo:margin-bottom="0in" fo:line-height="100%"/>
    </style:style>
    <style:style style:name="T13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Абзацсписка" style:list-style-name="LFO8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3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46" style:parent-style-name="Абзацсписка" style:list-style-name="LFO8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47" style:parent-style-name="Абзацсписка" style:list-style-name="LFO9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48" style:parent-style-name="Абзацсписка" style:list-style-name="LFO9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49" style:parent-style-name="Абзацсписка" style:list-style-name="LFO9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50" style:parent-style-name="Абзацсписка" style:list-style-name="LFO8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51" style:parent-style-name="Абзацсписка" style:list-style-name="LFO10" style:family="paragraph">
      <style:paragraph-properties fo:widows="0" fo:orphans="0" fo:border="0in solid #FFFFFF" fo:padding="0.4305in" style:shadow="#000000 0in 0in" fo:text-align="justify" fo:line-height="100%" fo:margin-left="0.2583in" fo:margin-right="0.0847in" fo:text-indent="-0.0083in">
        <style:tab-stops>
          <style:tab-stop style:type="left" style:position="0.2951in"/>
          <style:tab-stop style:type="left" style:position="3.45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52" style:parent-style-name="Абзацсписка" style:list-style-name="LFO10" style:family="paragraph">
      <style:paragraph-properties fo:widows="0" fo:orphans="0" fo:border="0in solid #FFFFFF" fo:padding="0.4305in" style:shadow="#000000 0in 0in" fo:text-align="justify" fo:line-height="100%" fo:margin-left="0.2583in" fo:margin-right="0.0847in" fo:text-indent="-0.0083in">
        <style:tab-stops>
          <style:tab-stop style:type="left" style:position="0.2951in"/>
          <style:tab-stop style:type="left" style:position="3.45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66" style:parent-style-name="Обычный" style:family="paragraph">
      <style:paragraph-properties fo:margin-bottom="0in" fo:line-height="100%"/>
    </style:style>
    <style:style style:name="T13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Абзацсписка" style:list-style-name="LFO11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70" style:parent-style-name="Абзацсписка" style:list-style-name="LFO11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71" style:parent-style-name="Абзацсписка" style:list-style-name="LFO11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4583in"/>
        </style:tab-stops>
      </style:paragraph-properties>
    </style:style>
    <style:style style:name="T13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75" style:parent-style-name="Абзацсписка" style:list-style-name="LFO11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3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3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3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379" style:parent-style-name="Абзацсписка" style:list-style-name="LFO11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3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381" style:parent-style-name="Абзацсписка" style:family="paragraph">
      <style:paragraph-properties fo:widows="0" fo:orphans="0" fo:text-align="justify" fo:line-height="100%" fo:margin-left="0.25in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border="0in solid #FFFFFF" fo:padding="0.4305in" style:shadow="#000000 0in 0in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91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394" style:parent-style-name="Обычный" style:family="paragraph">
      <style:paragraph-properties fo:margin-bottom="0in" fo:line-height="100%"/>
    </style:style>
    <style:style style:name="T13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Абзацсписка" style:list-style-name="LFO12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4583in"/>
        </style:tab-stops>
      </style:paragraph-properties>
    </style:style>
    <style:style style:name="T13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01" style:parent-style-name="Абзацсписка" style:list-style-name="LFO12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02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4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05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4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08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4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11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12" style:parent-style-name="Абзацсписка" style:list-style-name="LFO12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4583in"/>
        </style:tab-stops>
      </style:paragraph-properties>
    </style:style>
    <style:style style:name="T14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17" style:parent-style-name="Абзацсписка" style:list-style-name="LFO12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4583in"/>
        </style:tab-stops>
      </style:paragraph-properties>
    </style:style>
    <style:style style:name="T14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3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441" style:parent-style-name="Обычный" style:family="paragraph">
      <style:paragraph-properties fo:margin-bottom="0in" fo:line-height="100%"/>
    </style:style>
    <style:style style:name="T14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Абзацсписка" style:list-style-name="LFO14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45" style:parent-style-name="Абзацсписка" style:list-style-name="LFO14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46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4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49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4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52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53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54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55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56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4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59" style:parent-style-name="Абзацсписка" style:list-style-name="LFO15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62" style:parent-style-name="Абзацсписка" style:list-style-name="LFO1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4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67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6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69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479" style:parent-style-name="Обычный" style:family="paragraph">
      <style:paragraph-properties fo:margin-bottom="0in" fo:line-height="100%"/>
    </style:style>
    <style:style style:name="T14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483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484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48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48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487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488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489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490" style:parent-style-name="Абзацсписка" style:list-style-name="LFO17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502" style:parent-style-name="Обычный" style:family="paragraph">
      <style:paragraph-properties fo:margin-bottom="0in" fo:line-height="100%"/>
    </style:style>
    <style:style style:name="T15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Абзацсписка" style:list-style-name="LFO18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06" style:parent-style-name="Абзацсписка" style:list-style-name="LFO18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5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509" style:parent-style-name="Абзацсписка" style:list-style-name="LFO18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1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</style:style>
    <style:style style:name="T152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5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28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29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0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53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3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4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5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6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7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38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5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42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43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44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5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48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49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50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51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52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53" style:parent-style-name="Абзацсписка" style:list-style-name="LFO21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54" style:parent-style-name="Абзацсписка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66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6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568" style:parent-style-name="Обычный" style:family="paragraph">
      <style:paragraph-properties fo:margin-bottom="0in" fo:line-height="100%" fo:margin-left="-0.0375in">
        <style:tab-stops/>
      </style:paragraph-properties>
    </style:style>
    <style:style style:name="T156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Абзацсписка" style:list-style-name="LFO22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72" style:parent-style-name="Абзацсписка" style:list-style-name="LFO22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</style:style>
    <style:style style:name="T15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76" style:parent-style-name="Абзацсписка" style:list-style-name="LFO22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</style:style>
    <style:style style:name="T15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81" style:parent-style-name="Абзацсписка" style:list-style-name="LFO22" style:family="paragraph">
      <style:paragraph-properties fo:widows="0" fo:orphans="0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82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83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5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P1586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87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88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5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94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95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5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5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5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599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600" style:parent-style-name="Абзацсписка" style:list-style-name="LFO22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1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13" style:parent-style-name="Обычный" style:family="paragraph">
      <style:paragraph-properties fo:margin-bottom="0in" fo:line-height="100%"/>
    </style:style>
    <style:style style:name="T16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Абзацсписка" style:list-style-name="LFO23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17" style:parent-style-name="Абзацсписка" style:list-style-name="LFO23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6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1" style:parent-style-name="Обычный" style:list-style-name="LFO24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2" style:parent-style-name="Обычный" style:list-style-name="LFO24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3" style:parent-style-name="Обычный" style:list-style-name="LFO24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4" style:parent-style-name="Абзацсписка" style:list-style-name="LFO23" style:family="paragraph">
      <style:paragraph-properties fo:widows="0" fo:orphans="0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5" style:parent-style-name="Абзацсписка" style:list-style-name="LFO25" style:family="paragraph">
      <style:paragraph-properties fo:widows="0" fo:orphans="0" fo:text-align="justify" fo:line-height="100%" fo:margin-left="0.2583in" fo:margin-right="0.0847in" fo:text-indent="-0.0083in">
        <style:tab-stops>
          <style:tab-stop style:type="left" style:position="0.2423in"/>
          <style:tab-stop style:type="left" style:position="3.45in"/>
        </style:tab-stops>
      </style:paragraph-properties>
    </style:style>
    <style:style style:name="T16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628" style:parent-style-name="Абзацсписка" style:list-style-name="LFO25" style:family="paragraph">
      <style:paragraph-properties fo:widows="0" fo:orphans="0" fo:border="0in solid #FFFFFF" fo:padding="0.4305in" style:shadow="#000000 0in 0in" fo:text-align="justify" fo:line-height="100%" fo:margin-left="0.2583in" fo:margin-right="0.0847in" fo:text-indent="-0.0083in">
        <style:tab-stops>
          <style:tab-stop style:type="left" style:position="0.2423in"/>
          <style:tab-stop style:type="left" style:position="3.45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3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32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42" style:parent-style-name="Обычный" style:family="paragraph">
      <style:paragraph-properties fo:margin-bottom="0in" fo:line-height="100%"/>
    </style:style>
    <style:style style:name="T16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Абзацсписка" style:list-style-name="LFO2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46" style:parent-style-name="Абзацсписка" style:list-style-name="LFO2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6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648" style:parent-style-name="Абзацсписка" style:list-style-name="LFO2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653" style:parent-style-name="Абзацсписка" style:list-style-name="LFO2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6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56" style:parent-style-name="Абзацсписка" style:list-style-name="LFO26" style:family="paragraph">
      <style:paragraph-properties fo:widows="0" fo:orphans="0" fo:border="0in solid #FFFFFF" fo:padding="0.4305in" style:shadow="#000000 0in 0in"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6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0" fo:orphans="0" fo:margin-bottom="0in" fo:line-height="100%" fo:margin-left="0.0236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669" style:parent-style-name="Обычный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Абзацсписка" style:list-style-name="LFO27" style:family="paragraph">
      <style:paragraph-properties fo:keep-with-next="always" fo:keep-together="always" fo:widows="0" fo:orphans="0" fo:line-height="100%" fo:margin-right="0.0847in">
        <style:tab-stops>
          <style:tab-stop style:type="left" style:position="3.4583in"/>
        </style:tab-stops>
      </style:paragraph-properties>
    </style:style>
    <style:style style:name="T16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6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6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6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6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6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679" style:parent-style-name="Абзацсписка" style:list-style-name="LFO27" style:family="paragraph">
      <style:paragraph-properties fo:keep-with-next="always" fo:keep-together="always"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680" style:parent-style-name="Абзацсписка" style:list-style-name="LFO27" style:family="paragraph">
      <style:paragraph-properties fo:keep-with-next="always" fo:keep-together="always"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6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6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P1683" style:parent-style-name="Абзацсписка" style:list-style-name="LFO27" style:family="paragraph">
      <style:paragraph-properties fo:keep-with-next="always" fo:keep-together="always"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684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/>
    </style:style>
    <style:style style:name="T1685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 fo:language="ru" fo:country="RU"/>
    </style:style>
    <style:style style:name="T1686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/>
    </style:style>
    <style:style style:name="P1687" style:parent-style-name="Абзацсписка" style:list-style-name="LFO27" style:family="paragraph">
      <style:paragraph-properties fo:keep-with-next="always" fo:keep-together="always"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688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 fo:language="ru" fo:country="RU"/>
    </style:style>
    <style:style style:name="T16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/>
    </style:style>
    <style:style style:name="T17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705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707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0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70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710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1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712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1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714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7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18" style:parent-style-name="Абзацсписка" style:list-style-name="LFO28" style:family="paragraph">
      <style:paragraph-properties fo:widows="0" fo:orphans="0" fo:border="0in solid #FFFFFF" fo:padding="0.4305in" style:shadow="#000000 0in 0in" fo:line-height="100%" fo:margin-right="0.0847in">
        <style:tab-stops>
          <style:tab-stop style:type="left" style:position="3.4583in"/>
        </style:tab-stops>
      </style:paragraph-properties>
    </style:style>
    <style:style style:name="T17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7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widows="0" fo:orphans="0" fo:border="0in solid #FFFFFF" fo:padding="0.4305in" style:shadow="#000000 0in 0in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733" style:parent-style-name="Обычный" style:family="paragraph">
      <style:paragraph-properties fo:margin-bottom="0in" fo:line-height="100%"/>
    </style:style>
    <style:style style:name="T17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37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</style:style>
    <style:style style:name="T17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73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7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41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42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54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55" style:parent-style-name="Обычный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5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758" style:parent-style-name="Обычный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62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63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 fo:margin-left="-0.0437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775" style:parent-style-name="Обычный" style:family="paragraph">
      <style:paragraph-properties fo:margin-bottom="0in" fo:line-height="100%"/>
    </style:style>
    <style:style style:name="T17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79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</style:style>
    <style:style style:name="T178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782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85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86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87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88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89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790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00" style:parent-style-name="Обычный" style:family="paragraph">
      <style:paragraph-properties fo:margin-bottom="0in" fo:line-height="100%"/>
    </style:style>
    <style:style style:name="T18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8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8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07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08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09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8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8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8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16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8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8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8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3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36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P1840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8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8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8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8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8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8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P1847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</style:style>
    <style:style style:name="T18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</style:style>
    <style:style style:name="T18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62" style:parent-style-name="Обычный" style:family="paragraph">
      <style:paragraph-properties fo:margin-bottom="0in" fo:line-height="100%"/>
    </style:style>
    <style:style style:name="T18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Абзацсписка" style:list-style-name="LFO35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66" style:parent-style-name="Абзацсписка" style:list-style-name="LFO35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67" style:parent-style-name="Абзацсписка" style:list-style-name="LFO35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68" style:parent-style-name="Абзацсписка" style:list-style-name="LFO35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69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70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</style:style>
    <style:style style:name="T187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7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en" fo:country="US"/>
    </style:style>
    <style:style style:name="T187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874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7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en" fo:country="US"/>
    </style:style>
    <style:style style:name="T187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77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78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</style:style>
    <style:style style:name="T187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88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9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93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898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899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0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1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2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3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4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5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6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7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8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09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10" style:parent-style-name="Абзацсписка" style:list-style-name="LFO40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911" style:parent-style-name="Абзацсписка" style:list-style-name="LFO37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1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background-color="#FBFBFB" fo:language="ru" fo:country="RU"/>
    </style:style>
    <style:style style:name="P1913" style:parent-style-name="Абзацсписка" style:list-style-name="LFO37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1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91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18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2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3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32" style:parent-style-name="Обычный" style:family="paragraph">
      <style:paragraph-properties fo:margin-bottom="0in" fo:line-height="100%"/>
    </style:style>
    <style:style style:name="T19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Абзацсписка" style:list-style-name="LFO41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36" style:parent-style-name="Абзацсписка" style:list-style-name="LFO41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37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93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39" style:parent-style-name="Абзацсписка" style:list-style-name="LFO41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40" style:parent-style-name="Абзацсписка" style:list-style-name="LFO41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4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94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94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944" style:parent-style-name="Основнойшрифтабзаца" style:family="text">
      <style:text-properties style:font-name="Liberation Serif" style:font-name-asian="Roboto" style:font-name-complex="Times New Roman" fo:font-style="italic" style:font-style-asian="italic" fo:font-size="12pt" style:font-size-asian="12pt" style:font-size-complex="12pt" fo:background-color="#FFFFF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56" style:parent-style-name="Обычный" style:family="paragraph">
      <style:paragraph-properties fo:margin-bottom="0in" fo:line-height="100%"/>
    </style:style>
    <style:style style:name="T19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0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6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96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3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4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5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6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7" style:parent-style-name="Абзацсписка" style:list-style-name="LFO42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196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969" style:parent-style-name="Обычный" style:family="paragraph">
      <style:paragraph-properties fo:margin-bottom="0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70" style:parent-style-name="Обычный" style:family="paragraph">
      <style:paragraph-properties fo:margin-bottom="0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</style:style>
    <style:style style:name="T19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</style:style>
    <style:style style:name="T19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1985" style:parent-style-name="Обычный" style:family="paragraph">
      <style:paragraph-properties fo:margin-bottom="0in" fo:line-height="100%"/>
    </style:style>
    <style:style style:name="T19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</style:style>
    <style:style style:name="T19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100%"/>
    </style:style>
    <style:style style:name="T19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05" style:parent-style-name="Обычный" style:family="paragraph">
      <style:paragraph-properties fo:margin-bottom="0in" fo:line-height="100%"/>
    </style:style>
    <style:style style:name="T20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Абзацсписка" style:list-style-name="LFO43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00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201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201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201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201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2014" style:parent-style-name="Абзацсписка" style:list-style-name="LFO43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2015" style:parent-style-name="Абзацсписка" style:list-style-name="LFO43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01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2017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201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201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P2020" style:parent-style-name="Абзацсписка" style:list-style-name="LFO43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02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2022" style:parent-style-name="Основнойшрифтабзаца" style:family="text">
      <style:text-properties style:font-name="Liberation Serif" style:font-name-asian="Roboto" style:font-name-complex="Times New Roman" fo:font-style="italic" style:font-style-asian="italic" fo:font-size="12pt" style:font-size-asian="12pt" style:font-size-complex="12pt" fo:background-color="#FFFFF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 fo:line-height="100%"/>
    </style:style>
    <style:style style:name="T2030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</style:style>
    <style:style style:name="T203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35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2036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4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54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55" style:parent-style-name="Обычный" style:family="paragraph">
      <style:paragraph-properties fo:margin-bottom="0in" fo:line-height="100%"/>
    </style:style>
    <style:style style:name="T20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60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</style:style>
    <style:style style:name="T20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7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76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77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0in"/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78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0in"/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79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0in"/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80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9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93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0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Абзацсписка" style:list-style-name="LFO46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97" style:parent-style-name="Абзацсписка" style:list-style-name="LFO46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098" style:parent-style-name="Абзацсписка" style:list-style-name="LFO46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0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02" style:parent-style-name="Абзацсписка" style:list-style-name="LFO46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1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08" style:parent-style-name="Абзацсписка" style:list-style-name="LFO46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</style:style>
    <style:style style:name="T21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Абзацсписка" style:list-style-name="LFO29" style:family="paragraph">
      <style:paragraph-properties fo:widows="0" fo:orphans="0" fo:border="0in solid #FFFFFF" fo:padding="0.4305in" style:shadow="#000000 0in 0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22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23" style:parent-style-name="Обычный" style:family="paragraph">
      <style:paragraph-properties fo:margin-bottom="0in" fo:line-height="100%"/>
    </style:style>
    <style:style style:name="T21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Segoe UI" fo:font-size="12pt" style:font-size-asian="12pt" style:font-size-complex="12pt" fo:background-color="#FFFFFF"/>
    </style:style>
    <style:style style:name="T2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27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P2128" style:parent-style-name="Обычный" style:family="paragraph">
      <style:paragraph-properties fo:margin-bottom="0in" fo:line-height="100%"/>
    </style:style>
    <style:style style:name="T21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Абзацсписка" style:list-style-name="LFO47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1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3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35" style:parent-style-name="Абзацсписка" style:list-style-name="LFO47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36" style:parent-style-name="Абзацсписка" style:list-style-name="LFO47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37" style:parent-style-name="Абзацсписка" style:list-style-name="LFO47" style:family="paragraph">
      <style:paragraph-properties fo:line-height="100%" fo:margin-right="0.0847in">
        <style:tab-stops>
          <style:tab-stop style:type="left" style:position="3.4583in"/>
        </style:tab-stops>
      </style:paragraph-properties>
    </style:style>
    <style:style style:name="T21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21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43" style:parent-style-name="Абзацсписка" style:list-style-name="LFO47" style:family="paragraph">
      <style:paragraph-properties fo:line-height="100%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146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ЛАН</text:span><text:span text:style-name="T3"><text:line-break/></text:span><text:span text:style-name="T4">проведения региональных тематических мероприятий</text:span><text:span text:style-name="T5"><text:line-break/></text:span><text:span text:style-name="T6">по профилактике заболеваний и поддержке здорового образа жизни</text:span><text:span text:style-name="T7"><text:s/>на 2023 го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№ п/п</text:p>
            </table:table-cell>
            <table:table-cell table:style-name="TableCell18">
              <text:p text:style-name="P19"><text:span text:style-name="T20">Дата</text:span></text:p>
            </table:table-cell>
            <table:table-cell table:style-name="TableCell21">
              <text:p text:style-name="P22"><text:span text:style-name="T23">Тема/Задача</text:span></text:p>
            </table:table-cell>
            <table:table-cell table:style-name="TableCell24">
              <text:p text:style-name="P25"><text:span text:style-name="T26">Мероприятия</text:span></text:p>
            </table:table-cell>
            <table:table-cell table:style-name="TableCell27">
              <text:p text:style-name="P28"><text:span text:style-name="T29">Основные тезисы</text:span></text:p>
            </table:table-cell>
            <table:table-cell table:style-name="TableCell30">
              <text:p text:style-name="P31"><text:span text:style-name="T32">Результат</text:span></text:p>
            </table:table-cell>
          </table:table-row>
        </table:table-header-rows>
        <table:table-row table:style-name="TableRow33">
          <table:table-cell table:style-name="TableCell34">
            <text:list text:style-name="LFO29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9-15 января</text:span></text:p>
          </table:table-cell>
          <table:table-cell table:style-name="TableCell39">
            <text:p text:style-name="P40"><text:span text:style-name="T41">Неделя продвижения активного образа жизни</text:span></text:p>
          </table:table-cell>
          <table:table-cell table:style-name="TableCell42">
            <text:p text:style-name="P43">- Размещение в образовательных, социальных организациях, учреждениях культуры и спорта инфографики по теме.</text:p>
            <text:p text:style-name="P44"><text:span text:style-name="T45">- Публикации в СМИ и соц.сетях по теме.</text:span></text:p>
          </table:table-cell>
          <table:table-cell table:style-name="TableCell46">
            <text:p text:style-name="P47"><text:span text:style-name="T48">Физическая активность является неотъемлемым элементом сохранения здоровья и здорового образа жизни.</text:span><text:span text:style-name="T49"><text:line-break/></text:span><text:span text:style-name="T50"></text:span><text:span text:style-name="T51"><text:s/></text:span><text:span text:style-name="T52">Всемирная организация здравоохранения (ВОЗ) рекомендует 150 минут умеренной физической активности или 75 минут интенсивной физической активности.</text:span><text:span text:style-name="T53"><text:line-break/></text:span><text:span text:style-name="T54"></text:span><text:span text:style-name="T55"><text:s/></text:span><text:span text:style-name="T56">В настоящее время существует большое количество научных исследований о связи между характеристиками физической активности и изменениями в функциональном состоянии сердечнососудистой системы.</text:span><text:span text:style-name="T57"><text:line-break/></text:span><text:span text:style-name="T58"></text:span><text:span text:style-name="T59"><text:s/></text:span><text:span text:style-name="T60">Недостаточная физическая активность является одним из основных факторов риска развития заболеваний и смерти.</text:span><text:span text:style-name="T61"><text:line-break/></text:span><text:span text:style-name="T62"></text:span><text:span text:style-name="T63"><text:s/></text:span><text:span text:style-name="T64">У людей с низкой физической активностью на 33% выше риск ранней смертности по сравнению с теми, кто уделяет достаточно времени физической активности. Кроме того, при низкой физической активности увеличивается риск развития онкологических заболеваний. Например, вероятность рака молочной железы увеличивается на 21%.<text:s/></text:span><text:span text:style-name="T65"></text:span><text:span text:style-name="T66"><text:s/></text:span><text:span text:style-name="T67">Повышение уровня физической активности у людей сокращает риск депрессии и является профилактикой старения. Благодаря достаточной физической активности снижается смертность от всех причин.</text:span></text:p>
          </table:table-cell>
          <table:table-cell table:style-name="TableCell68">
            <text:p text:style-name="P69">Повышение информированности населения о важности физической активности.<text:s/>Увеличение количества людей, приверженных к активному образу жизни.</text:p>
            <text:p text:style-name="P70"/>
          </table:table-cell>
        </table:table-row>
        <table:table-row table:style-name="TableRow71">
          <table:table-cell table:style-name="TableCell72">
            <text:list text:style-name="LFO29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16 – 22 января</text:span></text:p>
          </table:table-cell>
          <table:table-cell table:style-name="TableCell77">
            <text:p text:style-name="P78"><text:span text:style-name="T79">Неделя профилактики неинфекционных заболеваний</text:span></text:p>
          </table:table-cell>
          <table:table-cell table:style-name="TableCell80">
            <text:p text:style-name="P81">- Размещение в образовательных, социальных организациях, учреждениях культуры и спорта инфографики по теме.</text:p>
            <text:p text:style-name="P82"><text:span text:style-name="T83">- Публикации в СМИ и соц.сетях по теме.</text:span></text:p>
          </table:table-cell>
          <table:table-cell table:style-name="TableCell84">
            <text:p text:style-name="P85"><text:span text:style-name="T86"></text:span><text:span text:style-name="T87"><text:s/></text:span><text:span text:style-name="T88">Хронические неинфекционные заболевания (ХНИЗ) являются основной причиной инвалидности и преждевременной смертности населения Российской Федерации. На долю смертей от ХНИЗ приходится порядка 70% всех случаев, из которых более 40% являются преждевременными.<text:s/></text:span></text:p>
            <text:p text:style-name="P89"><text:span text:style-name="T90"></text:span><text:span text:style-name="T91"><text:s/></text:span><text:span text:style-name="T92">Согласно определению ВОЗ, ХНИЗ – это болезни, характеризующиеся продолжительным течением и являющиеся результатом воздействия комбинации генетических, физиологических, экологических и поведенческих факторов.<text:s/></text:span></text:p>
            <text:soft-page-break/>
            <text:p text:style-name="P93"><text:span text:style-name="T94"></text:span><text:span text:style-name="T95"><text:s/></text:span><text:span text:style-name="T96">К основным типам ХНИЗ относятся болезни системы кровообращения, злокачественные новообразования, болезни органов дыхания и сахарный диабет.<text:s/></text:span></text:p>
            <text:p text:style-name="P97"><text:span text:style-name="T98"></text:span><text:span text:style-name="T99"><text:s/></text:span><text:span text:style-name="T100">50% вклада в развитие ХНИЗ вносят основные 7 факторов риска: курение, нерациональное питание, низкая физическая активность, избыточное потребление алкоголя, повышенный уровень артериального давления, повышенный уровень холестерина в крови, ожирение.<text:s/></text:span></text:p>
            <text:p text:style-name="P101"><text:span text:style-name="T102"></text:span><text:span text:style-name="T103"><text:s/></text:span><text:span text:style-name="T104">Очевидно, что самым действенным методом профилактики развития ХНИЗ является соблюдение принципов здорового питания, повышение физической активности и отказ от вредных привычек.<text:s/></text:span></text:p>
            <text:p text:style-name="P105"><text:span text:style-name="T106"></text:span><text:span text:style-name="T107"><text:s/></text:span><text:span text:style-name="T108">Важнейшую роль в профилактике заболеваний играет контроль за состоянием здоровья, регулярное прохождение профилактических медицинских осмотров и диспансеризации.<text:s/></text:span><text:span text:style-name="T109"></text:span><text:span text:style-name="T110"><text:s/></text:span><text:span text:style-name="T111">Основные рекомендации для профилактики заболеваний:<text:s/></text:span></text:p>
            <text:p text:style-name="P112">1. 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;<text:s/></text:p>
            <text:p text:style-name="P113">2. Регулярно проходить профилактические медицинские осмотры и здоровья. Повышение осведомленности о ХНИЗ и факторах.<text:s/></text:p>
            <text:p text:style-name="P114">3. Правильно питаться:<text:s/></text:p>
            <text:p text:style-name="P115">1) Ограничить потребление соли (до 5 г/сутки - 1 чайная ложка без верха);<text:s/></text:p>
            <text:p text:style-name="P116">2) Увеличить потребление фруктов и овощей (не менее 400-500 гр. в день – 5 порций);<text:s/></text:p>
            <text:p text:style-name="P117">3) Увеличить потребление продуктов из цельного зерна, бобовых для обеспечения организма клетчаткой;<text:s/></text:p>
            <text:p text:style-name="P118">4) Снизить потребление насыщенных жиров и отказаться от потребления трансжиров. Рацион должен содержать достаточное количество растительных масел (20-30 г/сутки), обеспечивающих организм полиненасыщенными жирными кислотами (рыба не менее 2 раз в неделю, желательно жирных сортов);<text:s/></text:p>
            <text:soft-page-break/>
            <text:p text:style-name="P119">5) Ограничить потребление продуктов, содержащих добавленный сахар (сладкие газированные напитки, мороженое, пирожное и др. сладости).<text:s/></text:p>
            <text:p text:style-name="P120">4. Не курить;<text:s/></text:p>
            <text:p text:style-name="P121">5. Отказаться от потребления спиртных<text:s/>напитков;<text:s/></text:p>
            <text:p text:style-name="P122">6. Быть физически активным:<text:s/></text:p>
            <text:p text:style-name="P123">1) Взрослые люди должны уделять не менее 150 минут в неделю занятиям средней интенсивности или не менее 75 минут в неделю занятиям высокой интенсивности;<text:s/></text:p>
            <text:p text:style-name="P124">2) Каждое занятие должно продолжаться<text:s/>не менее 10 минут;<text:s/>3) Увеличение длительности занятий<text:s/>средней интенсивности до 300 минут в<text:s/>неделю или до 150 минут в неделю<text:s/>высокой интенсивности необходимо<text:s/>для того, чтобы получить<text:s/>дополнительные преимущества для<text:s/>здоровья;<text:s/></text:p>
            <text:p text:style-name="P125"><text:span text:style-name="T126">4) Необходимо чередовать анаэробные и</text:span><text:span text:style-name="T127"><text:s/></text:span><text:span text:style-name="T128">4</text:span><text:span text:style-name="T129"><text:s/></text:span><text:span text:style-name="T130">аэробные нагрузки (аэробные нагрузки</text:span><text:span text:style-name="T131"><text:s/></text:span><text:span text:style-name="T132">- 5-7 раз в неделю, анаэробные</text:span><text:span text:style-name="T133"><text:s/></text:span><text:span text:style-name="T134">нагрузки - 2-3 раза в неделю).</text:span></text:p>
          </table:table-cell>
          <table:table-cell table:style-name="TableCell135">
            <text:p text:style-name="P136"><text:span text:style-name="T137">Повышение грамотности населения в вопросах здоровья. Повышение осведомленности о ХНИЗ и факторах риска их развития.</text:span></text:p>
          </table:table-cell>
        </table:table-row>
        <table:table-row table:style-name="TableRow138">
          <table:table-cell table:style-name="TableCell139">
            <text:list text:style-name="LFO29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23<text:s/></text:span><text:span text:style-name="T144">–</text:span><text:span text:style-name="T145"><text:s/>29</text:span><text:span text:style-name="T146"><text:s/></text:span><text:span text:style-name="T147">января</text:span></text:p>
          </table:table-cell>
          <table:table-cell table:style-name="TableCell148">
            <text:p text:style-name="P149"><text:span text:style-name="T150">Неделя информированности о важности диспансеризации и профосмотров</text:span></text:p>
          </table:table-cell>
          <table:table-cell table:style-name="TableCell151">
            <text:p text:style-name="P152">- Организация диспансеризации и профосмотров организованных коллективов.</text:p>
            <text:p text:style-name="P153">-<text:s/>Размещение в образовательных, социальных организациях, учреждениях культуры и спорта инфографики по теме.</text:p>
            <text:p text:style-name="P154"><text:span text:style-name="T155">- Публикации в СМИ и соц.сетях по теме.</text:span></text:p>
          </table:table-cell>
          <table:table-cell table:style-name="TableCell156">
            <text:p text:style-name="P157"><text:span text:style-name="T158"></text:span><text:span text:style-name="T159"><text:s/></text:span><text:span text:style-name="T160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<text:s/></text:span><text:span text:style-name="T161"></text:span><text:span text:style-name="T162"><text:s/></text:span><text:span text:style-name="T163">Что включает в себя ответственное отношение к здоровью:<text:s/></text:span></text:p>
            <text:p text:style-name="P164">1. Соблюдение здорового образа жизни;<text:s/></text:p>
            <text:p text:style-name="P165">2. Мониторинг собственного здоровья;<text:s/></text:p>
            <text:p text:style-name="P166">3. 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<text:p text:style-name="P167"><text:span text:style-name="T168"></text:span><text:span text:style-name="T169"><text:s/></text:span><text:span text:style-name="T170">Ответственное отношение к своему здоровью поможет не только улучшить качество жизни, но и позволит увеличить продолжительность жизни.<text:s/></text:span></text:p>
            <text:p text:style-name="P171"><text:span text:style-name="T172"></text:span><text:span text:style-name="T173"><text:s/></text:span><text:span text:style-name="T174">Проверить свое здоровье можно с помощью профилактических осмотров и диспансеризации, которые помогают предотвратить развитие заболеваний, а также диагностировать заболевания на ранней стадии для скорейшего начала их лечения.<text:s/></text:span></text:p>
            <text:p text:style-name="P175"><text:span text:style-name="T176"></text:span><text:span text:style-name="T177"><text:s/></text:span><text:span text:style-name="T178">Даже если гражданин состоит под диспансерным<text:s/></text:span><text:soft-page-break/><text:span text:style-name="T179">наблюдением, необходимо проходить диспансеризацию, т.к. она поможет выявить другие ХНИЗ.</text:span></text:p>
          </table:table-cell>
          <table:table-cell table:style-name="TableCell180">
            <text:p text:style-name="P181"><text:span text:style-name="T182">Повышение информированности населения о важности диспансеризации и профосмотров</text:span></text:p>
          </table:table-cell>
        </table:table-row>
        <table:table-row table:style-name="TableRow183">
          <table:table-cell table:style-name="TableCell184">
            <text:list text:style-name="LFO29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30 января -5 февраля</text:span></text:p>
          </table:table-cell>
          <table:table-cell table:style-name="TableCell189">
            <text:p text:style-name="P190">Неделя профилактики онкологических заболеваний<text:s/></text:p>
            <text:p text:style-name="P191"><text:span text:style-name="T192">(в честь Международного дня борьбы против рака 4 февраля)</text:span></text:p>
          </table:table-cell>
          <table:table-cell table:style-name="TableCell193">
            <text:p text:style-name="P194">- Размещение в образовательных, социальных организациях, учреждениях культуры и спорта инфографики по теме.</text:p>
            <text:p text:style-name="P195"><text:span text:style-name="T196">- Публикации в СМИ и соц.сетях по теме.</text:span></text:p>
          </table:table-cell>
          <table:table-cell table:style-name="TableCell197">
            <text:p text:style-name="P198"><text:span text:style-name="T199"></text:span><text:span text:style-name="T200"><text:s/></text:span><text:span text:style-name="T201">Диагностировать онкологические заболевания возможно с помощью регулярных профосмотров и диспансеризации</text:span><text:span text:style-name="T202">.</text:span></text:p>
            <text:p text:style-name="P203"><text:span text:style-name="T204"></text:span><text:span text:style-name="T205"><text:s/></text:span><text:span text:style-name="T206">Раннее выявление онкологических заболеваний позволяет оказать наиболее эффективное лечение.</text:span></text:p>
            <text:p text:style-name="P207">- Вместе с тем,<text:s/>лучшей профилактикой заболеваний является ведение здорового образа жизни, а именно:</text:p>
            <text:p text:style-name="P208">1. Отказ от вредных привычек;<text:s/></text:p>
            <text:p text:style-name="P209">2. Приверженность правильному питанию;<text:s/></text:p>
            <text:p text:style-name="P210">3. Поддержание массы тела и борьба с ожирением;<text:s/></text:p>
            <text:p text:style-name="P211">4. Регулярные физические нагрузки.<text:s/></text:p>
            <text:p text:style-name="P212"><text:span text:style-name="T213"></text:span><text:span text:style-name="T214"><text:s/></text:span><text:span text:style-name="T215">Многие факторы риска относятся к поведенческим и могут быть скорректированы.<text:s/></text:span></text:p>
            <text:p text:style-name="P216"><text:span text:style-name="T217">Курение – фактор риска онкологических заболеваний.</text:span></text:p>
          </table:table-cell>
          <table:table-cell table:style-name="TableCell218">
            <text:p text:style-name="P219"><text:span text:style-name="T220">Повышение выявляемости онкологических заболеваний на ранних стадиях, повышение онкологической грамотности населения</text:span></text:p>
          </table:table-cell>
        </table:table-row>
        <table:table-row table:style-name="TableRow221">
          <table:table-cell table:style-name="TableCell222">
            <text:list text:style-name="LFO29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6 – 12 февраля</text:span></text:p>
          </table:table-cell>
          <table:table-cell table:style-name="TableCell227">
            <text:p text:style-name="P228"><text:span text:style-name="T229">Неделя ответственного отношения к здоровью полости рта</text:span></text:p>
          </table:table-cell>
          <table:table-cell table:style-name="TableCell230">
            <text:p text:style-name="P231">- Размещение в образовательных, социальных организациях, учреждениях культуры и спорта инфографики по теме.</text:p>
            <text:p text:style-name="P232"><text:span text:style-name="T233">- Публикации в СМИ и соц.сетях по теме.</text:span></text:p>
          </table:table-cell>
          <table:table-cell table:style-name="TableCell234">
            <text:p text:style-name="P235"><text:span text:style-name="T236"></text:span><text:span text:style-name="T237"><text:s/></text:span><text:span text:style-name="T238">Ежедневная гигиена полости рта крайне</text:span><text:span text:style-name="T239"><text:s/></text:span><text:span text:style-name="T240">важна для всего организма в целом.</text:span><text:span text:style-name="T241"><text:s/></text:span><text:span text:style-name="T242">Исследования показали, что плохое</text:span><text:span text:style-name="T243"><text:s/></text:span><text:span text:style-name="T244">стоматологическое здоровье связано с</text:span><text:span text:style-name="T245"><text:s/></text:span><text:span text:style-name="T246">повышенным риском развития сердечнососудистых заболеваний, осложнений при</text:span><text:span text:style-name="T247"><text:s/></text:span><text:span text:style-name="T248">беременности и развитием сахарного</text:span><text:span text:style-name="T249"><text:s/></text:span><text:span text:style-name="T250">диабетом.</text:span><text:span text:style-name="T251"><text:s/></text:span></text:p>
            <text:p text:style-name="P252"><text:span text:style-name="T253"></text:span><text:span text:style-name="T254"><text:s/></text:span><text:span text:style-name="T255">Респираторные инфекции могут возникать,</text:span><text:span text:style-name="T256"><text:s/></text:span><text:span text:style-name="T257">когда переросшие бактерии из полости рта</text:span><text:span text:style-name="T258"><text:s/></text:span><text:span text:style-name="T259">спускаются по дыхательной системе и</text:span><text:span text:style-name="T260"><text:s/></text:span><text:span text:style-name="T261">оседают в легких. Подобно бактериям,</text:span><text:span text:style-name="T262"><text:s/></text:span><text:span text:style-name="T263">которые вдыхаются в легкие изо рта,</text:span><text:span text:style-name="T264"><text:s/></text:span><text:span text:style-name="T265">бактерии также могут перемещаться в мозг</text:span><text:span text:style-name="T266"><text:s/></text:span><text:span text:style-name="T267">через нерв, соединяющий челюсть и мозг.</text:span><text:span text:style-name="T268"><text:s/></text:span></text:p>
            <text:p text:style-name="P269"><text:span text:style-name="T270"></text:span><text:span text:style-name="T271"><text:s/></text:span><text:span text:style-name="T272">Люди, страдающие сахарным диабетом,</text:span><text:span text:style-name="T273"><text:s/></text:span><text:span text:style-name="T274">должны посещать стоматолога не реже двух</text:span><text:span text:style-name="T275"><text:s/></text:span><text:span text:style-name="T276">раз в год, так как они больше склонны к</text:span><text:span text:style-name="T277"><text:s/></text:span><text:span text:style-name="T278">инфекциям ротовой полости. Диабетикам с<text:s/></text:span><text:span text:style-name="T279">зубными протезами следует уделять максимум внимания состоянию зубов. Протезы могут вызвать язвы, раздражение десен и могут способствовать появлению грибковых инфекций.<text:s/></text:span></text:p>
            <text:p text:style-name="P280"><text:span text:style-name="T281"></text:span><text:span text:style-name="T282"><text:s/></text:span><text:span text:style-name="T283">Здоровье полости рта начинается с чистых зубов. В дополнение к ежедневной чистке зубов в домашних условиях необходимо регулярно посещать стоматолога.</text:span></text:p>
          </table:table-cell>
          <table:table-cell table:style-name="TableCell284">
            <text:p text:style-name="P285"><text:span text:style-name="T286">Повышение информированности граждан о важности профилактики полости рта</text:span></text:p>
          </table:table-cell>
        </table:table-row>
        <table:table-row table:style-name="TableRow287">
          <table:table-cell table:style-name="TableCell288">
            <text:list text:style-name="LFO29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13 – 19 февраля</text:span></text:p>
          </table:table-cell>
          <table:table-cell table:style-name="TableCell293">
            <text:p text:style-name="P294"><text:span text:style-name="T295">Неделя популяризации потребления овощей и фруктов.</text:span></text:p>
          </table:table-cell>
          <table:table-cell table:style-name="TableCell296">
            <text:p text:style-name="P297">- Размещение в образовательных, социальных организациях, учреждениях культуры и спорта инфографики о пользе потребления не менее 400 грамм фруктов и овощей в день.</text:p>
            <text:p text:style-name="P298">- Публикации в СМИ и соц.сетях по теме.</text:p>
          </table:table-cell>
          <table:table-cell table:style-name="TableCell299">
            <text:p text:style-name="P300">Овощи и фрукты занимают достаточно важное место в рационе, они являются ценным источником витаминов, углеводов, органических кислот и минеральных веществ. Польза плодоовощной продукции неоспорима, поэтому они должны быть основой рациона человека для обеспечения нормального функционирования организма. Согласно последним рекомендациям ВОЗ, необходимо потреблять не менее 400 граммов овощей и фруктов в день. Оптимальное количество зависит от целого ряда факторов, включая возраст, пол и уровень физической активности человека.<text:s/></text:p>
            <text:p text:style-name="P301">Потребление овощей и фруктов в достаточном (и даже выше рекомендуемого) количестве приносит многоплановую пользу:</text:p>
            <text:p text:style-name="P302">- способствует росту и развитию детей;</text:p>
            <text:p text:style-name="P303">- увеличивает продолжительность жизни;</text:p>
            <text:p text:style-name="P304">- способствует сохранению психического здоровья;</text:p>
            <text:p text:style-name="P305">- обеспечивает здоровье сердца;</text:p>
            <text:p text:style-name="P306">- снижает риск онкологических заболеваний;</text:p>
            <text:p text:style-name="P307">- снижает риск ожирения;</text:p>
            <text:p text:style-name="P308">- снижает риск диабета;</text:p>
            <text:p text:style-name="P309">- улучшает состояние кишечника;</text:p>
            <text:p text:style-name="P310">- улучшает иммунитет.</text:p>
          </table:table-cell>
          <table:table-cell table:style-name="TableCell311">
            <text:p text:style-name="P312">Формирование у граждан культуры здорового питания, включая достаточное потребление фруктов и овощей.</text:p>
          </table:table-cell>
        </table:table-row>
        <table:table-row table:style-name="TableRow313">
          <table:table-cell table:style-name="TableCell314">
            <text:list text:style-name="LFO29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20 – 26 февраля</text:span></text:p>
          </table:table-cell>
          <table:table-cell table:style-name="TableCell319">
            <text:p text:style-name="P320"><text:span text:style-name="T321">Неделя ответственного отношения к репродуктивному здоровью и здоровой беременности</text:span></text:p>
          </table:table-cell>
          <table:table-cell table:style-name="TableCell322">
            <text:p text:style-name="P323">- Размещение в образовательных, социальных организациях, учреждениях культуры и спорта инфографики по теме.</text:p>
            <text:p text:style-name="P324">- Публикации в СМИ и соц.сетях по теме.</text:p>
          </table:table-cell>
          <table:table-cell table:style-name="TableCell325">
            <text:p text:style-name="P326"><text:span text:style-name="T327"></text:span><text:span text:style-name="T328"><text:s/></text:span><text:span text:style-name="T329">В современных условиях проблемы</text:span><text:span text:style-name="T330"><text:s/></text:span><text:span text:style-name="T331">снижения мужской фертильности,</text:span><text:span text:style-name="T332"><text:s/></text:span><text:span text:style-name="T333">эректильной дисфункции не теряют своей</text:span><text:span text:style-name="T334"><text:s/></text:span><text:span text:style-name="T335">актуальности и, несмотря на развитие</text:span><text:span text:style-name="T336"><text:s/></text:span><text:span text:style-name="T337">технологий в медицине, количество</text:span><text:span text:style-name="T338"><text:s/></text:span><text:span text:style-name="T339">пациентов, нуждающихся в</text:span><text:span text:style-name="T340"><text:s/></text:span><text:span text:style-name="T341">специализированной андрологической</text:span><text:span text:style-name="T342"><text:s/></text:span><text:span text:style-name="T343">помощи, остается значительным.</text:span><text:span text:style-name="T344"><text:s/></text:span></text:p>
            <text:p text:style-name="P345"><text:span text:style-name="T346"></text:span><text:span text:style-name="T347"><text:s/></text:span><text:span text:style-name="T348">Одной из причин снижения репродуктивной</text:span><text:span text:style-name="T349"><text:s/></text:span><text:span text:style-name="T350">функции у мужчин является гипогонадизм,</text:span><text:span text:style-name="T351"><text:s/></text:span><text:span text:style-name="T352">клинический синдром, обусловленный</text:span><text:span text:style-name="T353"><text:s/></text:span><text:span text:style-name="T354">недостаточной выработкой (дефицитом)</text:span><text:span text:style-name="T355"><text:s/></text:span><text:span text:style-name="T356">андрогенов.</text:span><text:span text:style-name="T357"><text:s/></text:span></text:p>
            <text:p text:style-name="P358"><text:span text:style-name="T359"></text:span><text:span text:style-name="T360"><text:s/></text:span><text:span text:style-name="T361">Андрогены играют ключевую роль в</text:span><text:span text:style-name="T362"><text:s/></text:span><text:span text:style-name="T363">развитии и поддержании репродуктивной и</text:span><text:span text:style-name="T364"><text:s/></text:span><text:span text:style-name="T365">половой функции у мужчин. Уровень</text:span><text:span text:style-name="T366"><text:s/></text:span><text:span text:style-name="T367">тестостерона в крови уменьшается в</text:span><text:span text:style-name="T368"><text:s/></text:span><text:span text:style-name="T369">процессе старения.</text:span><text:span text:style-name="T370"><text:s/></text:span></text:p>
            <text:p text:style-name="P371"><text:span text:style-name="T372"></text:span><text:span text:style-name="T373"><text:s/></text:span><text:span text:style-name="T374">Здоровое питание, достаточная физическая</text:span><text:span text:style-name="T375"><text:s/></text:span><text:span text:style-name="T376">активность, отказ от табака и алкоголя –</text:span><text:span text:style-name="T377"><text:s/></text:span><text:span text:style-name="T378">залог сохранения репродуктивного<text:s/></text:span><text:soft-page-break/><text:span text:style-name="T379">здоровья</text:span><text:span text:style-name="T380"><text:s/></text:span><text:span text:style-name="T381">на долгие годы.</text:span><text:span text:style-name="T382"><text:s/></text:span></text:p>
            <text:p text:style-name="P383"><text:span text:style-name="T384"></text:span><text:span text:style-name="T385"><text:s/></text:span><text:span text:style-name="T386">Курение и употребление алкоголя</text:span><text:span text:style-name="T387"><text:s/></text:span><text:span text:style-name="T388">женщиной во время беременности</text:span><text:span text:style-name="T389"><text:s/></text:span><text:span text:style-name="T390">увеличивает риск мертворождения.</text:span><text:span text:style-name="T391"><text:s/></text:span></text:p>
            <text:p text:style-name="P392"><text:span text:style-name="T393"></text:span><text:span text:style-name="T394"><text:s/></text:span><text:span text:style-name="T395">Существуют различные безопасные средства</text:span><text:span text:style-name="T396"><text:s/></text:span><text:span text:style-name="T397">контрацепции для женщин от</text:span><text:span text:style-name="T398"><text:s/></text:span><text:span text:style-name="T399">нежелательной беременности, но они не</text:span><text:span text:style-name="T400"><text:s/></text:span><text:span text:style-name="T401">защитят от заболеваний, передающихся</text:span><text:span text:style-name="T402"><text:s/></text:span><text:span text:style-name="T403">половым путем.</text:span><text:span text:style-name="T404"><text:s/></text:span></text:p>
            <text:p text:style-name="P405"><text:span text:style-name="T406"></text:span><text:span text:style-name="T407"><text:s/></text:span><text:span text:style-name="T408">Зачатие ребенка должно быть осознанным</text:span><text:span text:style-name="T409"><text:s/></text:span><text:span text:style-name="T410">решением.</text:span><text:span text:style-name="T411"><text:s/></text:span></text:p>
            <text:p text:style-name="P412"><text:span text:style-name="T413"></text:span><text:span text:style-name="T414"><text:s/></text:span><text:span text:style-name="T415">Необходимо проходить профилактические</text:span><text:span text:style-name="T416"><text:s/></text:span><text:span text:style-name="T417">осмотры у медицинских специалистов</text:span><text:span text:style-name="T418"><text:s/></text:span><text:span text:style-name="T419">(гинекологов для женщин и урологов для</text:span><text:span text:style-name="T420"><text:s/></text:span><text:span text:style-name="T421">мужчин) регулярно, что позволит</text:span><text:span text:style-name="T422"><text:s/></text:span><text:span text:style-name="T423">предотвратить появление и развитие многих</text:span><text:span text:style-name="T424"><text:s/></text:span><text:span text:style-name="T425">заболеваний на ранней стадии, даже при</text:span><text:span text:style-name="T426"><text:s/></text:span><text:span text:style-name="T427">отсутствии жалоб.</text:span><text:span text:style-name="T428"><text:s/></text:span></text:p>
            <text:p text:style-name="P429"><text:span text:style-name="T430"></text:span><text:span text:style-name="T431"><text:s/></text:span><text:span text:style-name="T432">Еще до планирования беременности</text:span><text:span text:style-name="T433"><text:s/></text:span><text:span text:style-name="T434">женщине необходимо восполнить все</text:span><text:span text:style-name="T435"><text:s/></text:span><text:span text:style-name="T436">дефициты в организме и придерживаться принципов здорового питания до и уже во</text:span><text:span text:style-name="T437"><text:s/></text:span><text:span text:style-name="T438">время беременности, чтобы она проходила</text:span><text:span text:style-name="T439"><text:s/></text:span><text:span text:style-name="T440">комфортно и родился здоровый малыш.</text:span><text:span text:style-name="T441"><text:s/></text:span></text:p>
            <text:p text:style-name="P442"><text:span text:style-name="T443"></text:span><text:span text:style-name="T444"><text:s/></text:span><text:span text:style-name="T445">Физическая активность во время</text:span><text:span text:style-name="T446"><text:s/></text:span><text:span text:style-name="T447">беременности должна быть разумной и</text:span><text:span text:style-name="T448"><text:s/></text:span><text:span text:style-name="T449">согласно рекомендациям врача.</text:span></text:p>
          </table:table-cell>
          <table:table-cell table:style-name="TableCell450">
            <text:p text:style-name="P451"><text:span text:style-name="T452">Повышение информированности пациентов и различных групп</text:span><text:span text:style-name="T453"><text:line-break/></text:span><text:span text:style-name="T454">специалистов о диагностике и лечении мужского фактора бесплодия</text:span><text:span text:style-name="T455">.</text:span><text:span text:style-name="T456"><text:s/></text:span></text:p>
            <text:p text:style-name="P457"><text:span text:style-name="T458">Снижение запущенных случаев онкологических заболеваний во время беременности, снижение частоты<text:s/></text:span><text:soft-page-break/><text:span text:style-name="T459">бесплодия у женщин, снижение алкогольного злоупотребления среди беременных, снижение количества абортов.</text:span></text:p>
          </table:table-cell>
        </table:table-row>
        <table:table-row table:style-name="TableRow460">
          <table:table-cell table:style-name="TableCell461">
            <text:list text:style-name="LFO2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27 февраля - 5 марта</text:span></text:p>
          </table:table-cell>
          <table:table-cell table:style-name="TableCell466">
            <text:p text:style-name="P467"><text:span text:style-name="T468">Неделя профилактики употребления наркотических средств.</text:span></text:p>
          </table:table-cell>
          <table:table-cell table:style-name="TableCell469">
            <text:p text:style-name="P470">- Размещение в образовательных, социальных организациях, учреждениях культуры и спорта инфографики по теме.</text:p>
            <text:p text:style-name="P471">- Публикации в СМИ и соц.сетях по теме.</text:p>
            <text:p text:style-name="P472">- Проведение в образовательных организациях (школы, ссузы, вузы):<text:s/></text:p>
            <text:p text:style-name="P473">-научнопрактических семинаров на тему опасности<text:s/><text:soft-page-break/>употребления</text:p>
            <text:p text:style-name="P474">наркотических средств;</text:p>
            <text:p text:style-name="P475">- бесед с обучающимися и их родителями по теме;</text:p>
            <text:p text:style-name="P476">- бесед с родителями обучающихся о</text:p>
            <text:p text:style-name="P477">важности сохранения психического здоровья подростка.</text:p>
          </table:table-cell>
          <table:table-cell table:style-name="TableCell478">
            <text:p text:style-name="P479"><text:span text:style-name="T480"></text:span><text:span text:style-name="T481"></text:span><text:span text:style-name="T482">Распространение употребления наркотиков и наркозависимости – одна из самых</text:span><text:span text:style-name="T483"><text:s/></text:span><text:span text:style-name="T484">серьезных проблем современного общества.</text:span><text:span text:style-name="T485"><text:s/></text:span></text:p>
            <text:p text:style-name="P486"><text:span text:style-name="T487"></text:span><text:span text:style-name="T488"></text:span><text:span text:style-name="T489">Наркотики – это вещества, способные</text:span><text:span text:style-name="T490"><text:s/></text:span><text:span text:style-name="T491">оказывать воздействие на нервную систему</text:span><text:span text:style-name="T492"><text:s/></text:span><text:span text:style-name="T493">и вызывать изменение сознания человека.</text:span><text:span text:style-name="T494"><text:s/></text:span></text:p>
            <text:p text:style-name="P495"><text:span text:style-name="T496"></text:span><text:span text:style-name="T497"></text:span><text:span text:style-name="T498">Все наркотики участвуют в химических</text:span><text:span text:style-name="T499"><text:s/></text:span><text:span text:style-name="T500">процессах, происходящих в головном мозге,</text:span><text:span text:style-name="T501"><text:s/></text:span><text:span text:style-name="T502">изменяют их и приводят к развитию</text:span><text:span text:style-name="T503"><text:s/></text:span><text:span text:style-name="T504">зависимости – необходимости постоянно</text:span><text:span text:style-name="T505"><text:s/></text:span><text:span text:style-name="T506">принимать психоактивное вещество.</text:span><text:span text:style-name="T507"><text:s/></text:span><text:span text:style-name="T508"></text:span><text:span text:style-name="T509"></text:span><text:span text:style-name="T510">Наркомания – это непреодолимое влечение к</text:span><text:span text:style-name="T511"><text:s/></text:span><text:span text:style-name="T512">психоактивному веществу. Основной</text:span><text:span text:style-name="T513"><text:s/></text:span><text:span text:style-name="T514">признак развития наркомании: привыкание к</text:span><text:span text:style-name="T515"><text:s/></text:span><text:span text:style-name="T516">наркотику, необходимость увеличивать дозу</text:span><text:span text:style-name="T517"><text:s/></text:span><text:span text:style-name="T518">и частоту приема, появление физической</text:span><text:span text:style-name="T519"><text:s/></text:span><text:span text:style-name="T520">зависимости от наркотика – появление</text:span><text:span text:style-name="T521"><text:s/></text:span><text:span text:style-name="T522">абстинентного синдрома, или «ломки», в</text:span><text:span text:style-name="T523"><text:s/></text:span><text:span text:style-name="T524">отсутствие очередной дозы.</text:span><text:span text:style-name="T525"><text:s/></text:span></text:p>
            <text:p text:style-name="P526"><text:span text:style-name="T527"></text:span><text:span text:style-name="T528"></text:span><text:span text:style-name="T529">Алкоголь и табак тоже относятся к</text:span><text:span text:style-name="T530"><text:s/></text:span><text:span text:style-name="T531">психоактивным веществам, хоть</text:span><text:span text:style-name="T532"><text:s/></text:span><text:span text:style-name="T533">юридически наркотиками не считаются.</text:span><text:span text:style-name="T534"><text:s/></text:span></text:p>
            <text:soft-page-break/>
            <text:p text:style-name="P535"><text:span text:style-name="T536"></text:span><text:span text:style-name="T537"></text:span><text:span text:style-name="T538">Все психоактивные вещества – яды, из-за</text:span><text:span text:style-name="T539"><text:s/></text:span><text:span text:style-name="T540">гибели клеток мозга у наркомана</text:span><text:span text:style-name="T541"><text:s/></text:span><text:span text:style-name="T542">нарушается мышление, снижается интеллект</text:span><text:span text:style-name="T543"><text:s/></text:span><text:span text:style-name="T544">и память.</text:span><text:span text:style-name="T545"><text:s/></text:span></text:p>
            <text:p text:style-name="P546"><text:span text:style-name="T547"></text:span><text:span text:style-name="T548"></text:span><text:span text:style-name="T549">Употребление наркотиков вызывает</text:span><text:span text:style-name="T550"><text:s/></text:span><text:span text:style-name="T551">изменения психики, аналогичные</text:span><text:span text:style-name="T552"><text:s/></text:span><text:span text:style-name="T553">появляющимся при шизофрении:</text:span><text:span text:style-name="T554"><text:s/></text:span><text:span text:style-name="T555">замкнутость, обеднение эмоциональных</text:span><text:span text:style-name="T556"><text:s/></text:span><text:span text:style-name="T557">реакций, расстройства восприятия,</text:span><text:span text:style-name="T558"><text:s/></text:span><text:span text:style-name="T559">двигательные нарушения.</text:span><text:span text:style-name="T560"><text:s/></text:span></text:p>
            <text:p text:style-name="P561"><text:span text:style-name="T562"></text:span><text:span text:style-name="T563"></text:span><text:span text:style-name="T564">Поскольку все яды в организме</text:span><text:span text:style-name="T565"><text:s/></text:span><text:span text:style-name="T566">обезвреживаются печенью, прием</text:span><text:span text:style-name="T567"><text:s/></text:span><text:span text:style-name="T568">наркотиков вызывает гибель ее клеток и развитие цирроза. А из-за постоянной</text:span><text:span text:style-name="T569"><text:s/></text:span><text:span text:style-name="T570">стимуляции систем организма у наркоманов</text:span><text:span text:style-name="T571"><text:s/></text:span><text:span text:style-name="T572">быстро истощается сердечная мышца, и</text:span><text:span text:style-name="T573"><text:s/></text:span><text:span text:style-name="T574">значительно снижается иммунитет. Кроме</text:span><text:span text:style-name="T575"><text:s/></text:span><text:span text:style-name="T576">того, из-за пользования общими шприцами и</text:span><text:span text:style-name="T577"><text:s/></text:span><text:span text:style-name="T578">частого отсутствия половой гигиены</text:span><text:span text:style-name="T579"><text:s/></text:span><text:span text:style-name="T580">наркоманы нередко заражают друг друга</text:span><text:span text:style-name="T581"><text:s/></text:span><text:span text:style-name="T582">гепатитом В и С, сифилисом и ВИЧинфекцией.</text:span><text:span text:style-name="T583"><text:s/></text:span></text:p>
            <text:p text:style-name="P584"><text:span text:style-name="T585"></text:span><text:span text:style-name="T586"></text:span><text:span text:style-name="T587">Среди наркоманов большинство – молодые</text:span><text:span text:style-name="T588"><text:s/></text:span><text:span text:style-name="T589">люди, в основном не старше 35 лет.</text:span><text:span text:style-name="T590"><text:s/></text:span><text:span text:style-name="T591">Приобщение к наркотикам у большинства</text:span><text:span text:style-name="T592"><text:s/></text:span><text:span text:style-name="T593">происходит «за компанию», из-за желания</text:span><text:span text:style-name="T594"><text:s/></text:span><text:span text:style-name="T595">казаться старше, для «борьбы с</text:span><text:span text:style-name="T596"><text:s/></text:span><text:span text:style-name="T597">проблемами» или для получения острых</text:span><text:span text:style-name="T598"><text:s/></text:span><text:span text:style-name="T599">ощущений.</text:span><text:span text:style-name="T600"><text:s/></text:span></text:p>
            <text:p text:style-name="P601"><text:span text:style-name="T602"></text:span><text:span text:style-name="T603"></text:span><text:span text:style-name="T604">Наркоман лишается большинства своих</text:span><text:span text:style-name="T605"><text:s/></text:span><text:span text:style-name="T606">социальных контактов. Из-за нарушения</text:span><text:span text:style-name="T607"><text:s/></text:span><text:span text:style-name="T608">эмоционально-личностной сферы он</text:span><text:span text:style-name="T609"><text:s/></text:span><text:span text:style-name="T610">становится неинтересен бывшим друзьям, а</text:span><text:span text:style-name="T611"><text:s/></text:span><text:span text:style-name="T612">основной предмет его собственных</text:span><text:span text:style-name="T613"><text:s/></text:span><text:span text:style-name="T614">интересов – поиск и употребление</text:span><text:span text:style-name="T615"><text:s/></text:span><text:span text:style-name="T616">очередной дозы.</text:span><text:span text:style-name="T617"><text:s/></text:span></text:p>
            <text:p text:style-name="P618"><text:span text:style-name="T619"></text:span><text:span text:style-name="T620"></text:span><text:span text:style-name="T621">Поиск денег для покупки наркотиков</text:span><text:span text:style-name="T622"><text:s/></text:span><text:span text:style-name="T623">перемещает людей в криминальные слои</text:span><text:span text:style-name="T624"><text:s/></text:span><text:span text:style-name="T625">общества, а затем толкает на преступления,</text:span><text:span text:style-name="T626"><text:s/></text:span><text:span text:style-name="T627">в том числе и тяжкие.</text:span><text:span text:style-name="T628"><text:s/></text:span></text:p>
            <text:p text:style-name="P629"><text:span text:style-name="T630"></text:span><text:span text:style-name="T631"></text:span><text:span text:style-name="T632">Гибель от употребления наркотиков</text:span><text:span text:style-name="T633"><text:s/></text:span><text:span text:style-name="T634">наступает очень быстро, что приводит к</text:span><text:span text:style-name="T635"><text:s/></text:span><text:span text:style-name="T636">увеличению смертности среди молодежи.</text:span></text:p>
            <text:p text:style-name="P637"/>
            <text:p text:style-name="P638"/>
            <text:p text:style-name="P639"/>
          </table:table-cell>
          <table:table-cell table:style-name="TableCell640">
            <text:p text:style-name="P641">Повышение информированности населения об опасности употребления наркотических средств.</text:p>
            <text:p text:style-name="P642"/>
            <text:p text:style-name="P643">Повышение обращаемости граждан с зависимостями в медицинские организация по вопросам здорового образа жизни.</text:p>
            <text:p text:style-name="P644"/>
          </table:table-cell>
        </table:table-row>
        <table:table-row table:style-name="TableRow645">
          <table:table-cell table:style-name="TableCell646">
            <text:list text:style-name="LFO29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6 – 12 марта</text:span></text:p>
          </table:table-cell>
          <table:table-cell table:style-name="TableCell651">
            <text:p text:style-name="P652"><text:span text:style-name="T653">Неделя здоровья матери и ребенка</text:span></text:p>
          </table:table-cell>
          <table:table-cell table:style-name="TableCell654">
            <text:p text:style-name="P655"><text:span text:style-name="T656">- Размещение в образовательных,<text:s/></text:span><text:soft-page-break/><text:span text:style-name="T657">социальных организациях, учреждениях культуры и спорта<text:s/></text:span><text:span text:style-name="T658">информации со ссылками на</text:span><text:span text:style-name="T659"><text:s/></text:span><text:span text:style-name="T660">канал «Репродуктивное здоровье»</text:span><text:span text:style-name="T661">.</text:span></text:p>
            <text:p text:style-name="P662">- Публикации<text:s/>информации<text:s/>в СМИ и соц.сетях.</text:p>
          </table:table-cell>
          <table:table-cell table:style-name="TableCell663">
            <text:p text:style-name="P664"><text:span text:style-name="T665"></text:span><text:span text:style-name="T666"><text:s/></text:span><text:span text:style-name="T667">Сохранение здоровья детей – одна из</text:span><text:span text:style-name="T668"><text:s/></text:span><text:span text:style-name="T669">основных задач государственной политики</text:span><text:span text:style-name="T670"><text:s/></text:span><text:span text:style-name="T671">Российской Федерации в сфере<text:s/></text:span><text:soft-page-break/><text:span text:style-name="T672">защиты</text:span><text:span text:style-name="T673"><text:s/></text:span><text:span text:style-name="T674">интересов детства.</text:span><text:span text:style-name="T675"><text:s/></text:span></text:p>
            <text:p text:style-name="P676"><text:span text:style-name="T677"></text:span><text:span text:style-name="T678"><text:s/></text:span><text:span text:style-name="T679">В целях раннего выявления тяжелых</text:span><text:span text:style-name="T680"><text:s/></text:span><text:span text:style-name="T681">наследственных и врожденных заболеваний</text:span><text:span text:style-name="T682"><text:s/></text:span><text:span text:style-name="T683">проводится неонатальный скрининг,</text:span><text:span text:style-name="T684"><text:s/></text:span><text:span text:style-name="T685">который позволяет своевременно в первые</text:span><text:span text:style-name="T686"><text:s/></text:span><text:span text:style-name="T687">дни жизни ребенка диагностировать заболевания и начать лечение.</text:span><text:span text:style-name="T688"><text:s/></text:span></text:p>
            <text:p text:style-name="P689"><text:span text:style-name="T690"></text:span><text:span text:style-name="T691"><text:s/></text:span><text:span text:style-name="T692">Одной из составляющих общественного</text:span><text:span text:style-name="T693"><text:s/></text:span><text:span text:style-name="T694">здоровья является здоровье матери и</text:span><text:span text:style-name="T695"><text:s/></text:span><text:span text:style-name="T696">ребенка, в том числе репродуктивное</text:span><text:span text:style-name="T697"><text:s/></text:span><text:span text:style-name="T698">здоровье и здоровая беременность.</text:span><text:span text:style-name="T699"><text:s/></text:span></text:p>
            <text:p text:style-name="P700"><text:span text:style-name="T701"></text:span><text:span text:style-name="T702"><text:s/></text:span><text:span text:style-name="T703">С целью обеспечения ответственного</text:span><text:span text:style-name="T704"><text:s/></text:span><text:span text:style-name="T705">отношения к<text:s/></text:span><text:span text:style-name="T706"><text:s/>р</text:span><text:span text:style-name="T707">епродуктивному здоровью</text:span><text:span text:style-name="T708"><text:s/></text:span><text:span text:style-name="T709">Минздравом России был разработан</text:span><text:span text:style-name="T710"><text:s/></text:span><text:span text:style-name="T711">типовой пилотный проект «Репродуктивное здоровье», утвержденн</text:span><text:span text:style-name="T712">ый</text:span><text:span text:style-name="T713"><text:s/>Заместителем Председателя Правительства Российской Федерации Голиковой Т.А. 25 ноября 2021 года № 12752п-П12, в рамках реализации которого продолжается проведение регулярных встреч граждан с экспертами по проблемным вопросам репродуктивного здоровья.</text:span><text:span text:style-name="T714"><text:s/></text:span><text:span text:style-name="T715">Встречи проводятся каждую субботу на канале «Репродуктивное здоровье», который доступен по ссылкам:</text:span><text:span text:style-name="T716"><text:s/></text:span><text:a xlink:href="https://rutube.ru/channel/25385590/" office:target-frame-name="_blank" xlink:show="new"><text:span text:style-name="T717">https</text:span><text:span text:style-name="T718">://</text:span><text:span text:style-name="T719">rutube</text:span><text:span text:style-name="T720">.</text:span><text:span text:style-name="T721">ru</text:span><text:span text:style-name="T722">/</text:span><text:span text:style-name="T723">channel</text:span><text:span text:style-name="T724">/25385590/</text:span></text:a><text:span text:style-name="T725">,</text:span></text:p>
            <text:p text:style-name="P726"><text:a xlink:href="https://www.youtube.com/channel/UCpEP5EFRcqul2Ae6Y6RbGuA" office:target-frame-name="_blank" xlink:show="new"><text:span text:style-name="T727">https</text:span><text:span text:style-name="T728">://</text:span><text:span text:style-name="T729">www</text:span><text:span text:style-name="T730">.</text:span><text:span text:style-name="T731">youtube</text:span><text:span text:style-name="T732">.</text:span><text:span text:style-name="T733">com</text:span><text:span text:style-name="T734">/</text:span><text:span text:style-name="T735">channel</text:span><text:span text:style-name="T736">/</text:span><text:span text:style-name="T737">UCpEP</text:span><text:span text:style-name="T738">5</text:span><text:span text:style-name="T739">EFRcqul</text:span><text:span text:style-name="T740">2</text:span><text:span text:style-name="T741">Ae</text:span><text:span text:style-name="T742">6</text:span><text:span text:style-name="T743">Y</text:span><text:span text:style-name="T744">6</text:span><text:span text:style-name="T745">RbGuA</text:span></text:a><text:span text:style-name="T746">,</text:span></text:p>
            <text:p text:style-name="P747"><text:a xlink:href="https://vk.com/popsovet" office:target-frame-name="_blank" xlink:show="new"><text:span text:style-name="T748">https</text:span><text:span text:style-name="T749">://</text:span><text:span text:style-name="T750">vk</text:span><text:span text:style-name="T751">.</text:span><text:span text:style-name="T752">com</text:span><text:span text:style-name="T753">/</text:span><text:span text:style-name="T754">popsovet</text:span></text:a><text:span text:style-name="T755">.</text:span></text:p>
          </table:table-cell>
          <table:table-cell table:style-name="TableCell756">
            <text:p text:style-name="P757">Своевременная<text:s/>диагностика<text:s/><text:soft-page-break/>врожденных патологий у детей. Снижение количества<text:s/>фетопатии,<text:s/>приэкламсии,<text:s/>эклампсии, HELLP<text:s/>синдрома у матери.<text:s/>Снижение<text:s/>количества абортов, в<text:s/>том числе в<text:s/>подростковом возрасте, повышение</text:p>
            <text:p text:style-name="P758">рождаемости</text:p>
          </table:table-cell>
        </table:table-row>
        <table:table-row table:style-name="TableRow759">
          <table:table-cell table:style-name="TableCell760">
            <text:list text:style-name="LFO29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13 – 19 марта</text:span></text:p>
          </table:table-cell>
          <table:table-cell table:style-name="TableCell765">
            <text:p text:style-name="P766"><text:span text:style-name="T767">Неделя по борьбе с заражением и распространением хронического вирусного гепатита С</text:span><text:span text:style-name="T768">.</text:span></text:p>
          </table:table-cell>
          <table:table-cell table:style-name="TableCell769">
            <text:p text:style-name="P770">- Размещение в образовательных, социальных организациях, учреждениях культуры и спорта инфографики по теме.</text:p>
            <text:p text:style-name="P771">- Публикации в СМИ и соц.сетях по теме.</text:p>
          </table:table-cell>
          <table:table-cell table:style-name="TableCell772">
            <text:p text:style-name="P773"><text:span text:style-name="T774"></text:span><text:span text:style-name="T775"><text:s/></text:span><text:span text:style-name="T776">Гепатит – воспаление печени, которое могут вызвать употребление алкоголя, прием некоторых лекарственных препаратов или инфицирование некоторыми вирусами.<text:s/></text:span></text:p>
            <text:p text:style-name="P777"><text:span text:style-name="T778"></text:span><text:span text:style-name="T779"><text:s/></text:span><text:span text:style-name="T780">Гепатит С – это заболевание, которое вызывается вирусом гепатита С. При этом заболевании поражается преимущественно печень, однако могут повреждаться и другие важные органы, например, почки или щитовидная железа.<text:s/></text:span></text:p>
            <text:p text:style-name="P781"><text:span text:style-name="T782"></text:span><text:span text:style-name="T783"><text:s/></text:span><text:span text:style-name="T784">Если после инфицирования вирусом гепатита С организм человека не смог самостоятельно с ним справиться и вирус продолжает размножаться более 6 месяцев, значит заболевание перешло в хроническую форму.<text:s/></text:span></text:p>
            <text:p text:style-name="P785"><text:span text:style-name="T786"></text:span><text:span text:style-name="T787"><text:s/></text:span><text:span text:style-name="T788">Хронический гепатит С возникает достаточно часто, в среднем у 3 из 4 человек. У каждого четвертого заболевание проходит<text:s/></text:span><text:soft-page-break/><text:span text:style-name="T789">самостоятельно и зачастую человек узнает об этом случайно спустя много лет<text:s/></text:span></text:p>
            <text:p text:style-name="P790"><text:span text:style-name="T791"></text:span><text:span text:style-name="T792"><text:s/></text:span><text:span text:style-name="T793">Вирус гепатита С находится в большом количестве в крови и других биологических жидкостях инфицированного человека. Заражение чаще всего происходит, когда кровь инфицированного человека попадает в кровь или на поврежденную кожу (слизистые оболочки) другого человека.<text:s/></text:span><text:span text:style-name="T794"></text:span><text:span text:style-name="T795"><text:s/></text:span><text:span text:style-name="T796">Наиболее высокий риск инфицирования вирусом гепатита С у людей, употребляющих инъекционные наркотики.<text:s/></text:span></text:p>
            <text:p text:style-name="P797"><text:span text:style-name="T798"></text:span><text:span text:style-name="T799"><text:s/></text:span><text:span text:style-name="T800">Инфицирование также возможно при нанесении татуировок, пирсинге, проведении косметологических процедур, маникюра или педикюра, если в салонах используются нестерильные иглы или другие инструменты.<text:s/></text:span></text:p>
            <text:p text:style-name="P801"><text:span text:style-name="T802"></text:span><text:span text:style-name="T803"><text:s/></text:span><text:span text:style-name="T804">В домашних условиях заразиться можно при использовании общих бритв (с лезвиями), маникюрных (педикюрных) принадлежностей с другими членами семьи.<text:s/></text:span></text:p>
            <text:p text:style-name="P805"><text:span text:style-name="T806"></text:span><text:span text:style-name="T807"><text:s/></text:span><text:span text:style-name="T808">Вирус гепатита С передается половым путем и от инфицированной матери ребенку во время беременности или родов.<text:s/></text:span></text:p>
            <text:p text:style-name="P809"><text:span text:style-name="T810"></text:span><text:span text:style-name="T811"><text:s/></text:span><text:span text:style-name="T812">Для профилактики заражения необходимо отказаться от нанесения татуировок, пирсинга и необоснованных косметологических процедур, а в случае их проведения обращаться в организации, имеющие 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простерилизованные инструменты.<text:s/></text:span></text:p>
            <text:p text:style-name="P813"><text:span text:style-name="T814"></text:span><text:span text:style-name="T815"><text:s/></text:span><text:span text:style-name="T816">В домашних условиях необходимо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и.<text:s/></text:span></text:p>
            <text:p text:style-name="P817"><text:span text:style-name="T818"></text:span><text:span text:style-name="T819"><text:s/></text:span><text:span text:style-name="T820">Для профилактики полового пути передачи использовать барьерные средства защиты (презервативы).<text:s/></text:span></text:p>
            <text:soft-page-break/>
            <text:p text:style-name="P821"><text:span text:style-name="T822"></text:span><text:span text:style-name="T823"><text:s/></text:span><text:span text:style-name="T824">Перед планированием беременности</text:span><text:span text:style-name="T825"><text:s/></text:span><text:span text:style-name="T826">женщинам рекомендуется пройти</text:span><text:span text:style-name="T827"><text:s/></text:span><text:span text:style-name="T828">обследование на вирус гепатита С.</text:span><text:span text:style-name="T829"><text:s/></text:span></text:p>
            <text:p text:style-name="P830"><text:span text:style-name="T831"></text:span><text:span text:style-name="T832"><text:s/></text:span><text:span text:style-name="T833">Гепатит С уже многие годы является</text:span><text:span text:style-name="T834"><text:s/></text:span><text:span text:style-name="T835">излечимым заболеванием. Прием курса</text:span><text:span text:style-name="T836"><text:s/></text:span><text:span text:style-name="T837">специальных противовирусных препаратов</text:span><text:span text:style-name="T838"><text:s/></text:span><text:span text:style-name="T839">приводит к полному удалению (элиминации)</text:span><text:span text:style-name="T840"><text:s/></text:span><text:span text:style-name="T841">вируса из организма человека и</text:span><text:span text:style-name="T842"><text:s/></text:span><text:span text:style-name="T843">выздоровлению от гепатита С.</text:span><text:span text:style-name="T844"><text:s/></text:span><text:span text:style-name="T845"></text:span><text:span text:style-name="T846"><text:s/></text:span><text:span text:style-name="T847">Важно помнить, что лечение гепатита С</text:span><text:span text:style-name="T848"><text:s/></text:span><text:span text:style-name="T849">имеет много особенностей, поэтому</text:span><text:span text:style-name="T850"><text:s/></text:span><text:span text:style-name="T851">назначать препараты должен только врач.</text:span><text:span text:style-name="T852"><text:s/></text:span></text:p>
            <text:p text:style-name="P853"><text:span text:style-name="T854"></text:span><text:span text:style-name="T855"><text:s/></text:span><text:span text:style-name="T856">Человек, который успешно вылечился от</text:span><text:span text:style-name="T857"><text:s/>г</text:span><text:span text:style-name="T858">епатита С, не может заразить других людей.</text:span></text:p>
          </table:table-cell>
          <table:table-cell table:style-name="TableCell859">
            <text:p text:style-name="P860"><text:span text:style-name="T861">Повышение информированности населения о профилактике и лечении вирусного гепатита С.</text:span></text:p>
          </table:table-cell>
        </table:table-row>
        <table:table-row table:style-name="TableRow862">
          <table:table-cell table:style-name="TableCell863">
            <text:list text:style-name="LFO29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<text:span text:style-name="T867">20 – 26 марта</text:span></text:p>
          </table:table-cell>
          <table:table-cell table:style-name="TableCell868">
            <text:p text:style-name="P869"><text:span text:style-name="T870">Неделя профилактики инфекционных заболеваний (в честь Всемирного дня борьбы против туберкулеза (ООН, ВОЗ))</text:span></text:p>
          </table:table-cell>
          <table:table-cell table:style-name="TableCell871">
            <text:p text:style-name="P872">- Размещение в образовательных, социальных организациях, учреждениях культуры и спорта инфографики по теме.</text:p>
            <text:p text:style-name="P873">- Публикации в СМИ и соц.сетях по теме.</text:p>
          </table:table-cell>
          <table:table-cell table:style-name="TableCell874">
            <text:p text:style-name="P875">Инфекционные заболевания возникают при наличии болезнетворных микроорганизмов и передаются от зараженного человека здоровому.<text:s/></text:p>
            <text:p text:style-name="P876"><text:span text:style-name="T877"></text:span><text:span text:style-name="T878"><text:s/></text:span><text:span text:style-name="T879">Основные пути передачи инфекции и воздействие на них:<text:s/></text:span></text:p>
            <text:p text:style-name="P880">1. 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;<text:s/></text:p>
            <text:p text:style-name="P881">2. Алиментарный (пищевой) путь передачи (все кишечные инфекции, сальмонеллез, дизентерия, вирусный гепатит А)<text:s/></text:p>
            <text:p text:style-name="P882">– важную роль играет личная гигиена, мытье рук, продуктов питания, отсутствие мух в помещениях;<text:s/></text:p>
            <text:p text:style-name="P883">3. Половой путь передачи (вирусный гепатит В и С, ВИЧ-инфекция и т.д.) – важным аспектом профилактики таких инфекций является использование барьерных средств защиты;<text:s/></text:p>
            <text:p text:style-name="P884">4. Кровяной путь передачи (наиболее часто – вирусный гепатит В, ВИЧ-инфекция) – в этом случае предотвратить инфекционные заболевания помогут стерильный хирургический инструментарий, отказ от татуировок (особенно в домашних условиях).<text:s/></text:p>
            <text:p text:style-name="P885"><text:span text:style-name="T886"></text:span><text:span text:style-name="T887"><text:s/></text:span><text:span text:style-name="T888">Профилактика инфекционных заболеваний включает индивидуальную (вакцинация, соблюдение правил гигиены, закаливание, ведение здорового образа жизни) и общественную<text:s/></text:span><text:soft-page-break/><text:span text:style-name="T889">профилактику (создание здоровых и безопасных условий труда и быта</text:span><text:span text:style-name="T890"><text:s/></text:span><text:span text:style-name="T891">на производстве, на рабочем месте).</text:span></text:p>
          </table:table-cell>
          <table:table-cell table:style-name="TableCell892">
            <text:p text:style-name="P893"><text:span text:style-name="T894">Информирование населения о важности профилактики инфекционных заболеваний</text:span></text:p>
          </table:table-cell>
        </table:table-row>
        <table:table-row table:style-name="TableRow895">
          <table:table-cell table:style-name="TableCell896">
            <text:list text:style-name="LFO29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<text:span text:style-name="T900">27 марта - 2 апреля</text:span></text:p>
          </table:table-cell>
          <table:table-cell table:style-name="TableCell901">
            <text:p text:style-name="P902"><text:span text:style-name="T903">Неделя отказа от вредных привычек.</text:span></text:p>
          </table:table-cell>
          <table:table-cell table:style-name="TableCell904">
            <text:p text:style-name="P905">- Размещение в образовательных, социальных организациях, учреждениях культуры и спорта инфографики по теме.</text:p>
            <text:p text:style-name="P906"><text:span text:style-name="T907">- Публикации в СМИ и соц.сетях по теме.</text:span></text:p>
          </table:table-cell>
          <table:table-cell table:style-name="TableCell908">
            <text:p text:style-name="P909"><text:span text:style-name="T910"></text:span><text:span text:style-name="T911"><text:s/></text:span><text:span text:style-name="T912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<text:s/></text:span></text:p>
            <text:p text:style-name="P913"><text:span text:style-name="T914"></text:span><text:span text:style-name="T915"><text:s/></text:span><text:span text:style-name="T916">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ый в первую очередь на подростков и молодежь.<text:s/></text:span></text:p>
            <text:p text:style-name="P917"><text:span text:style-name="T918"></text:span><text:span text:style-name="T919"><text:s/></text:span><text:span text:style-name="T920">Никотинсодержащая продукция наносит такой же вред организму, как и табачные изделия, а мифы об их безвредности – лишь хорошо запланированная дезинформация табачной индустрии.<text:s/></text:span><text:span text:style-name="T921"></text:span><text:span text:style-name="T922"><text:s/></text:span><text:span text:style-name="T923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 от 5 до 75%.<text:s/></text:span></text:p>
            <text:p text:style-name="P924"><text:span text:style-name="T925"></text:span><text:span text:style-name="T926"><text:s/></text:span><text:span text:style-name="T927">Алкоголь – это яд, который действует на все системы организма. Помимо того, что он убивает самого человека, но также ставит под угрозу безопасности окружающих. Так, а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span></text:p>
            <text:p text:style-name="P928"/>
          </table:table-cell>
          <table:table-cell table:style-name="TableCell929">
            <text:p text:style-name="P930"><text:span text:style-name="T931">Повышение информированности граждан о важности отказа от вредных привычек, таких как употребление алкоголя и никотинсодержащей продукции</text:span></text:p>
          </table:table-cell>
        </table:table-row>
        <table:table-row table:style-name="TableRow932">
          <table:table-cell table:style-name="TableCell933">
            <text:list text:style-name="LFO29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span text:style-name="T937">3 – 9 апреля</text:span></text:p>
          </table:table-cell>
          <table:table-cell table:style-name="TableCell938">
            <text:p text:style-name="P939"><text:span text:style-name="T940">Неделя продвижения<text:s/></text:span><text:soft-page-break/><text:span text:style-name="T941">здорового образа жизни (в честь Всемирного дня здоровья 7 апреля)</text:span></text:p>
          </table:table-cell>
          <table:table-cell table:style-name="TableCell942">
            <text:p text:style-name="P943">- Размещение в образовательных,<text:s/><text:soft-page-break/>социальных организациях, учреждениях культуры и спорта инфографики по теме.</text:p>
            <text:p text:style-name="P944"><text:span text:style-name="T945">- Публикации в СМИ и соц.сетях по теме.</text:span></text:p>
          </table:table-cell>
          <table:table-cell table:style-name="TableCell946">
            <text:p text:style-name="P947"><text:span text:style-name="T948"></text:span><text:span text:style-name="T949"><text:s/></text:span><text:span text:style-name="T950">ВОЗ констатирует, что неинфекционные заболевания в 70 % случаев являются причиной преждевременной смерти, поэтому<text:s/></text:span><text:soft-page-break/><text:span text:style-name="T951">укрепление здоровья населения одна из актуальных задач здравоохранения, важным аспектом которой является здоровый образ жизни (ЗОЖ).<text:s/></text:span></text:p>
            <text:p text:style-name="P952"><text:span text:style-name="T953"></text:span><text:span text:style-name="T954"><text:s/></text:span><text:span text:style-name="T955">ЗОЖ, по определению ВОЗ – оптимальное качество жизни, определяемое мотивированным поведением человека, направленным на сохранение и укрепление здоровья, в условиях воздействия на него природных и социальных факторов окружающей среды.<text:s/></text:span></text:p>
            <text:p text:style-name="P956"><text:span text:style-name="T957"></text:span><text:span text:style-name="T958"><text:s/></text:span><text:span text:style-name="T959">Как показано в многочисленных исследованиях, следование основам ЗОЖ (регулярные физические нагрузки, отказ от вредных привычек, качественное сбалансированное питание, управление стрессом) приводит к оздоровлению организма в целом и сердечно-сосудистой системы в частности.</text:span></text:p>
            <text:p text:style-name="P960"><text:span text:style-name="T961"><text:s/></text:span><text:span text:style-name="T962"></text:span><text:span text:style-name="T963"><text:s/></text:span><text:span text:style-name="T964">Снижается риск многих проблем, связанных со здоровьем, во всех возрастных группах: смертность от всех причин и сердечнососудистая смертность у здоровых лиц и страдающих данными заболеваниями.</text:span></text:p>
          </table:table-cell>
          <table:table-cell table:style-name="TableCell965">
            <text:p text:style-name="P966"><text:span text:style-name="T967">Повышение информированности<text:s/></text:span><text:soft-page-break/><text:span text:style-name="T968">населения различных возрастных групп о важности и возможностях ведения ЗОЖ, профилактики заболеваний, укрепления здоровья и повышения качества жизни</text:span></text:p>
          </table:table-cell>
        </table:table-row>
        <table:table-row table:style-name="TableRow969">
          <table:table-cell table:style-name="TableCell970">
            <text:list text:style-name="LFO29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<text:span text:style-name="T974">10 – 16 апреля</text:span></text:p>
          </table:table-cell>
          <table:table-cell table:style-name="TableCell975">
            <text:p text:style-name="P976"><text:span text:style-name="T977">Неделя подсчета калорий</text:span></text:p>
          </table:table-cell>
          <table:table-cell table:style-name="TableCell978">
            <text:p text:style-name="P979">- Рекомендации организациям общественного питания указывать количество калории в блюдах и напитках в меню при организации общественного питания, в том числе в организованных детских коллективах.</text:p>
            <text:p text:style-name="P980">- Размещение в образовательных, социальных организа-циях, учреждениях культуры и спорта инфографики по теме.</text:p>
            <text:p text:style-name="P981"><text:span text:style-name="T982">- Публикации в СМИ и<text:s/></text:span><text:soft-page-break/><text:span text:style-name="T983">соц.сетях по теме.</text:span></text:p>
          </table:table-cell>
          <table:table-cell table:style-name="TableCell984">
            <text:p text:style-name="P985">- Пища представляет собой «упакованную» энергию, которая в процессе обмена веществ высвобождается в организме. Эта энергия может расходоваться на работу органов и систем, физическую активность и др. В противном случае потребленная энергия накапливается в виде запасов жировой ткани.<text:s/></text:p>
            <text:p text:style-name="P986"><text:span text:style-name="T987"></text:span><text:span text:style-name="T988"><text:s/></text:span><text:span text:style-name="T989">Нерациональное питание с избыточной энергоемкостью пищи, низкая физическая активность и сидячий образ жизни – главные факторы роста распространенности абдоминального и генерализованного ожирения.</text:span></text:p>
          </table:table-cell>
          <table:table-cell table:style-name="TableCell990">
            <text:p text:style-name="P991"><text:span text:style-name="T992">Формирование у граждан культуры здорового питания с акцентом на возможностях контроля энергетического баланса.</text:span></text:p>
          </table:table-cell>
        </table:table-row>
        <table:table-row table:style-name="TableRow993">
          <table:table-cell table:style-name="TableCell994">
            <text:list text:style-name="LFO29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17 – 23 апреля</text:span></text:p>
          </table:table-cell>
          <table:table-cell table:style-name="TableCell999">
            <text:p text:style-name="P1000">Неделя популяризации<text:s/>донорства крови (в честь Дня донора в России 20 апреля)</text:p>
          </table:table-cell>
          <table:table-cell table:style-name="TableCell1001">
            <text:p text:style-name="P1002"><text:span text:style-name="T1003">- Размещение в образовательных<text:s/></text:span><text:span text:style-name="T1004">(ссузы, вузы)</text:span><text:span text:style-name="T1005">, учреждениях культуры и спорта инфографики по теме.</text:span></text:p>
            <text:p text:style-name="P1006">- Публикации в СМИ и соц.сетях по теме.<text:s/></text:p>
            <text:p text:style-name="P1007"/>
          </table:table-cell>
          <table:table-cell table:style-name="TableCell1008">
            <text:p text:style-name="P1009"><text:span text:style-name="T1010"></text:span><text:span text:style-name="T1011"><text:s/></text:span><text:span text:style-name="T1012">Научными исследованиями и практическими наблюдениями доказано, что дача крови в дозе до 500 мл совершенно безвредна и безопасна для здоровья человека.<text:s/></text:span></text:p>
            <text:p text:style-name="P1013"><text:span text:style-name="T1014"></text:span><text:span text:style-name="T1015"><text:s/></text:span><text:span text:style-name="T1016">Периодические донации крови оказывают благоприятное стимулирующее воздействие на организм донора.<text:s/></text:span></text:p>
            <text:p text:style-name="P1017"><text:span text:style-name="T1018"></text:span><text:span text:style-name="T1019"><text:s/></text:span><text:span text:style-name="T1020">Как подготовиться к донации:</text:span></text:p>
            <text:p text:style-name="P1021">1. Накануне и в день сдачи крови запрещено употреблять жирную, жареную, острую и копченую пищу, колбасные изделия, а также мясные, рыбные и молочные продукты, яйца и масло (в т.ч. растительное), шоколад, орехи и финики, авокадо, свеклу, бананы;<text:s/></text:p>
            <text:p text:style-name="P1022">2. 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<text:s/></text:p>
            <text:p text:style-name="P1023">3. За 48 часов до визита в учреждение службы крови нельзя употреблять алкоголь, а за 72 часа — принимать лекарства, содержащие аспирин и анальгетики;<text:s/></text:p>
            <text:p text:style-name="P1024">4. За час до процедуры донации следует воздержаться от курения;<text:s/></text:p>
            <text:p text:style-name="P1025">5. Лучше всего на кровопотерю организм реагирует именно в утренние часы. И чем раньше происходит донация, тем легче переносится эта процедура. После 12:00 сдавать кровь рекомендуется только постоянным донорам;<text:s/></text:p>
            <text:p text:style-name="P1026">6. Не следует планировать донацию после ночного дежурства или бессонной ночи;<text:s/></text:p>
            <text:p text:style-name="P1027">7. Не стоит планировать сдачу крови непосредственно перед экзаменами, соревнованиями, на время особенно интенсивного периода работы и т.п.</text:p>
            <text:p text:style-name="P1028"/>
            <text:p text:style-name="P1029"/>
            <text:p text:style-name="P1030"/>
          </table:table-cell>
          <table:table-cell table:style-name="TableCell1031">
            <text:p text:style-name="P1032"><text:span text:style-name="T1033">Информирование граждан о важности донорства крови и правилах донорства</text:span></text:p>
          </table:table-cell>
        </table:table-row>
        <table:table-row table:style-name="TableRow1034">
          <table:table-cell table:style-name="TableCell1035">
            <text:list text:style-name="LFO2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24 – 30 апреля</text:span></text:p>
          </table:table-cell>
          <table:table-cell table:style-name="TableCell1040">
            <text:p text:style-name="P1041"><text:span text:style-name="T1042">Неделя популяризации<text:s/></text:span><text:soft-page-break/><text:span text:style-name="T1043">лучших практик укрепления здоровья на рабочих местах (в честь Всемирного дня охраны труда 28 апреля)</text:span></text:p>
          </table:table-cell>
          <table:table-cell table:style-name="TableCell1044">
            <text:p text:style-name="P1045">- Проведение акции: «Дыши полной<text:s/><text:soft-page-break/>грудью» (отказ от табака).</text:p>
            <text:p text:style-name="P1046">- Проведение акции: «Будь активным - встань со своего кресла» - проведение производственной зарядки на рабочих местах.</text:p>
            <text:p text:style-name="P1047">- «Все под контролем» - акция, направленная на измерение давления сотрудников на рабочих местах.</text:p>
            <text:p text:style-name="P1048">- Размещение в образовательных, со-циальных организаци-ях, учреждениях культуры и спорта инфографики по теме.</text:p>
            <text:p text:style-name="P1049">- Публикации в СМИ и соц.сетях по теме.</text:p>
          </table:table-cell>
          <table:table-cell table:style-name="TableCell1050">
            <text:p text:style-name="P1051">- На сегодняшний день важным направлением развития охраны здоровья граждан является внедрение корпоративных программ<text:s/><text:soft-page-break/>на предприятиях.</text:p>
            <text:p text:style-name="P1052"><text:span text:style-name="T1053"></text:span><text:span text:style-name="T1054"><text:s/></text:span><text:span text:style-name="T1055">Это многомодульные проекты, направленные на профилактику основных факторов риска развития неинфекционных заболеваний.<text:s/></text:span></text:p>
            <text:p text:style-name="P1056"><text:span text:style-name="T1057"></text:span><text:span text:style-name="T1058"><text:s/></text:span><text:span text:style-name="T1059">Активное взаимодействие органов власти и корпоративного сектора – это необходимый элемент в развитии охраны здоровья работников. Многие предприятия уже увидели необходимость в таких программах, и за период с 2020 по 2021 гг. не только внедрили, но и скорректировали проведение программ с учетом эпидемиологических ограничений и разработали модули, направленные на профилактику COVID-19.</text:span></text:p>
          </table:table-cell>
          <table:table-cell table:style-name="TableCell1060">
            <text:p text:style-name="P1061"><text:span text:style-name="T1062">Формирование корпоративной<text:s/></text:span><text:soft-page-break/><text:span text:style-name="T1063">культуры здорового образа жизни в организациях, профилактика профессиональных заболеваний.</text:span></text:p>
          </table:table-cell>
        </table:table-row>
        <table:table-row table:style-name="TableRow1064">
          <table:table-cell table:style-name="TableCell1065">
            <text:list text:style-name="LFO29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<text:span text:style-name="T1069">1 - 7 мая</text:span></text:p>
          </table:table-cell>
          <table:table-cell table:style-name="TableCell1070">
            <text:p text:style-name="P1071"><text:span text:style-name="T1072">Неделя сохранения – здоровья легких (в честь Всемирного дня по борьбе с астмой 3 мая)</text:span></text:p>
          </table:table-cell>
          <table:table-cell table:style-name="TableCell1073">
            <text:p text:style-name="P1074">- Размещение в образовательных, социальных организациях, учреждениях культуры и спорта инфографики по теме.</text:p>
            <text:p text:style-name="P1075"><text:span text:style-name="T1076">- Публикации в СМИ и соц.сетях по теме.</text:span></text:p>
          </table:table-cell>
          <table:table-cell table:style-name="TableCell1077">
            <text:p text:style-name="P1078"><text:span text:style-name="T1079"></text:span><text:span text:style-name="T1080"><text:s/></text:span><text:span text:style-name="T1081">Жизнь всего человеческого тела и каждой его клетки зависит от наличия кислорода. И единственный орган нашего тела, который способен получить его — это легкие.<text:s/></text:span></text:p>
            <text:p text:style-name="P1082"><text:span text:style-name="T1083"></text:span><text:span text:style-name="T1084"><text:s/></text:span><text:span text:style-name="T1085">Факторы, мешающие работе легких:<text:s/></text:span></text:p>
            <text:p text:style-name="P1086">1. Курение. Всего за год в легкие курильщика попадает около килограмма табачных смол, которые разрушают альвеолы и сужают бронхи. Токсичные вещества из табачного дыма вызывают раздражение дыхательных путей, развитие хронического бронхита и повышенную восприимчивость легких к инфекциям;<text:s/></text:p>
            <text:p text:style-name="P1087">2. Гиподинамия. Без достаточного количества движения, например, ежедневной ходьбы пешком, легкие постепенно теряют способность пропускать через себя объем воздуха,<text:s/><text:soft-page-break/>необходимый для нормальной жизни организма;<text:s/></text:p>
            <text:p text:style-name="P1088">3. Избыточный вес. У тучных людей диафрагма смещается вверх и давит на легкие, затрудняя их работу;<text:s/></text:p>
            <text:p text:style-name="P1089">4. Невнимание к своему здоровью. Не вылеченные вовремя или вылеченные неправильно простуды и бронхиты приводят к тому, что инфекция перемещается в легкие;<text:s/></text:p>
            <text:p text:style-name="P1090">5. Жизнь в мегаполисе. Городская пыль и выхлопные газы автомобилей загрязняют легкие и не дают им полноценно работать.<text:s/></text:p>
            <text:p text:style-name="P1091"><text:span text:style-name="T1092"></text:span><text:span text:style-name="T1093"><text:s/></text:span><text:span text:style-name="T1094">Для того, чтобы сохранить здоровье легких, необходимы:<text:s/></text:span></text:p>
            <text:p text:style-name="P1095"><text:span text:style-name="T1096">1. Отказ от курения. Легкие постепенно очищаются и восстанавливают свои функции за год. Так что даже у куривших</text:span><text:span text:style-name="T1097"><text:s/></text:span><text:span text:style-name="T1098">много лет после отказа от вредной</text:span><text:span text:style-name="T1099"><text:s/></text:span><text:span text:style-name="T1100">привычки есть шанс вернуть легким</text:span><text:span text:style-name="T1101"><text:s/></text:span><text:span text:style-name="T1102">чистоту. Чем раньше бросите курить, тем</text:span><text:span text:style-name="T1103"><text:line-break/></text:span><text:span text:style-name="T1104">выше шансы;</text:span><text:span text:style-name="T1105"><text:s/></text:span></text:p>
            <text:p text:style-name="P1106">2. Физическая активность. Регулярные<text:s/>кардионагрузки позволяют увеличить<text:s/>емкость легких и улучшить их функции.<text:s/>Бег трусцой, плавание, езда на<text:s/>велосипеде, или же полчаса-час ходьбы<text:s/>пешком в день сделают более<text:s/>выносливыми не только дыхательную<text:s/>систему, но и весь организм;<text:s/></text:p>
            <text:p text:style-name="P1107">3. Здоровое снижение веса. Правильное<text:s/>питание и регулярная двигательная<text:s/>активность освободят от лишних килограммов тело, а легкие - от давления;<text:s/></text:p>
            <text:p text:style-name="P1108">4. Забота о своем здоровье. Даже банальный<text:s/>насморк требует грамотного лечения,<text:s/>иначе он может незаметно стать<text:s/>серьезной болезнью;<text:s/></text:p>
            <text:p text:style-name="P1109"><text:span text:style-name="T1110">5. Выходные на природе. Как бы ни был</text:span><text:span text:style-name="T1111"><text:s/></text:span><text:span text:style-name="T1112">велик соблазн остаться на выходных в</text:span><text:span text:style-name="T1113"><text:s/></text:span><text:span text:style-name="T1114">городе, жителям мегаполиса лучше</text:span><text:span text:style-name="T1115"><text:s/></text:span><text:span text:style-name="T1116">провести их на природе.</text:span></text:p>
          </table:table-cell>
          <table:table-cell table:style-name="TableCell1117">
            <text:p text:style-name="P1118"><text:span text:style-name="T1119">Повышение информированности населения о важности ответственного отношения к здоровью легких и к ведению здорового образа жизни</text:span></text:p>
          </table:table-cell>
        </table:table-row>
        <table:table-row table:style-name="TableRow1120">
          <table:table-cell table:style-name="TableCell1121">
            <text:list text:style-name="LFO29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8 - 14 мая</text:p>
          </table:table-cell>
          <table:table-cell table:style-name="TableCell1125">
            <text:p text:style-name="P1126">Неделя профилактики инфекций, передающихся половым путем</text:p>
          </table:table-cell>
          <table:table-cell table:style-name="TableCell1127">
            <text:p text:style-name="P1128">- Размещение в образовательных, социальных организациях, учреждениях культуры и спорта инфографики<text:s/><text:soft-page-break/>по теме.</text:p>
            <text:p text:style-name="P1129"><text:span text:style-name="T1130">- Публикации в СМИ и соц.сетях по теме.</text:span></text:p>
          </table:table-cell>
          <table:table-cell table:style-name="TableCell1131">
            <text:list text:style-name="LFO1" text:continue-numbering="true">
              <text:list-item>
                <text:p text:style-name="P1132"><text:span text:style-name="T1133">В 2021 году суммарный показатель заболеваемости населения Российской Федерации инфекциями, передаваемыми половым путем</text:span><text:span text:style-name="T1134"><text:s/>(ИППП),</text:span><text:span text:style-name="T1135"><text:s/>составил 89,6 случаев на 100 тысяч населения.<text:s/></text:span></text:p>
              </text:list-item>
              <text:list-item>
                <text:p text:style-name="P1136"><text:span text:style-name="T1137">К осложнениям<text:s/></text:span><text:span text:style-name="T1138">ИППП</text:span><text:span text:style-name="T1139"><text:s/>относятся</text:span><text:span text:style-name="T1140">:</text:span><text:span text:style-name="T1141"><text:s/>воспалительные и неопластические процессы органов репродуктивной<text:s/></text:span><text:soft-page-break/><text:span text:style-name="T1142">системы человека. Так, хламидийная инфекция является инфекцией, способной приводить к воспалительным заболеваниям органов малого таза с последующим развитием трубного бесплодия и увеличения риска развития эктопической беременности.</text:span></text:p>
              </text:list-item>
              <text:list-item>
                <text:p text:style-name="P1143"><text:span text:style-name="T1144">Малосимптомное течение заболевания приводит к поздней диагностике инфекции и развитию осложнений со стороны репродуктивной системы человека.<text:s/></text:span></text:p>
              </text:list-item>
              <text:list-item>
                <text:p text:style-name="P1145"><text:span text:style-name="T1146">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тки. Рак шейки матки на сегодняшний день стал заболеванием молодых женщин, что, отрицательно влияет на репродуктивную функцию.</text:span></text:p>
              </text:list-item>
              <text:list-item>
                <text:p text:style-name="P1147"><text:span text:style-name="T1148">Пути первичной профилактики, направленной на дальнейшее снижение заболеваемости инфекциями, передаваемыми половым путем, определяются информированием населения, в первую очередь молодежи, организацией доступной и удобной для пациентов работы центров для профилактики и лечения ИППП, проведением регулярных скр</text:span><text:span text:style-name="T1149">и</text:span><text:span text:style-name="T1150">нингов и профилактических обследований на ИППП для своевременного выявления малосимптомных и бессимптомных форм заболеваний, пропагандой здорового образа жизни,<text:s/></text:span><text:span text:style-name="T1151">ответственного</text:span><text:span text:style-name="T1152"><text:s/>отношения к своему здоровью.<text:s/></text:span></text:p>
              </text:list-item>
              <text:list-item>
                <text:p text:style-name="P1153"><text:span text:style-name="T1154">Важным компонентом профилактики заражения ИППП является информирование о безопасном сексуальном поведении</text:span><text:span text:style-name="T1155">.</text:span></text:p>
              </text:list-item>
              <text:list-item>
                <text:p text:style-name="P1156"><text:span text:style-name="T1157">Для своевременной диагностики необходимо периодическое, в том числе профилактическое, обследование на ИППП, что позволит снизить распространение инфекций и риск развития осложнений и нарушений репродуктивной функции.<text:s/></text:span></text:p>
              </text:list-item>
              <text:list-item>
                <text:p text:style-name="P1158"><text:span text:style-name="T1159">Мерами профилактики распространения ИППП является обязательное обследование и лечение половых партнеров, а<text:s/></text:span><text:soft-page-break/><text:span text:style-name="T1160">также своевременно начатая терапия.</text:span></text:p>
              </text:list-item>
              <text:list-item>
                <text:p text:style-name="P1161"><text:span text:style-name="T1162">Обязательным является контрольное обследование после лечения в установленные сроки и отсутствие половых контактов во время лечения.</text:span></text:p>
              </text:list-item>
            </text:list>
          </table:table-cell>
          <table:table-cell table:style-name="TableCell1163">
            <text:p text:style-name="P1164"><text:span text:style-name="T1165">Повышение информирован-ности граждан о важности профилактики, своевременной<text:s/></text:span><text:soft-page-break/><text:span text:style-name="T1166">диагностики и лечения<text:s/></text:span><text:span text:style-name="T1167">инфекций, передаваемых половым путем.</text:span></text:p>
          </table:table-cell>
        </table:table-row>
        <table:table-row table:style-name="TableRow1168">
          <table:table-cell table:style-name="TableCell1169">
            <text:list text:style-name="LFO29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15 - 21 мая</text:p>
          </table:table-cell>
          <table:table-cell table:style-name="TableCell1173">
            <text:p text:style-name="P1174">Неделя профилактики повышения артериального давления (в честь Всемирного дня борьбы с артериальной гипертонией 17 мая)</text:p>
          </table:table-cell>
          <table:table-cell table:style-name="TableCell1175">
            <text:p text:style-name="P1176">- Размещение в образовательных, социальных организациях, учреждениях культуры и спорта инфографики по теме.</text:p>
            <text:p text:style-name="P1177"><text:span text:style-name="T1178">- Публикации в СМИ и соц.сетях по теме.</text:span></text:p>
          </table:table-cell>
          <table:table-cell table:style-name="TableCell1179">
            <text:list text:style-name="LFO2" text:continue-numbering="true">
              <text:list-item>
                <text:p text:style-name="P1180">Артериальное давление (АД) зависит от возраста, пола, времени суток физической активности, стресса и других факторов.<text:s/></text:p>
              </text:list-item>
              <text:list-item>
                <text:p text:style-name="P1181">АД зависит от работы сердца и от эластичности и тонуса кровеносных сосудов.<text:s/></text:p>
              </text:list-item>
              <text:list-item>
                <text:p text:style-name="P1182">Первая цифра – максимальная – показывает, с какой силой кровь давит на стенки сосудов при максимальном сокращении сердца, вторая – минимальная – в момент покоя.</text:p>
              </text:list-item>
              <text:list-item>
                <text:p text:style-name="P1183">У детей дошкольного возраста АД в среднем равно 80/50, у подростков – 110/70, и в дальнейшем с возрастом оно незначительно увеличивается. Но в любом случае АД у взрослых не должно превышать 140/90.</text:p>
              </text:list-item>
              <text:list-item>
                <text:p text:style-name="P1184">При повышенном давлении человеку ставится диагноз артериальной гипертонии или гипертензии, а при пониженном – гипотензии или гипотонии.</text:p>
              </text:list-item>
              <text:list-item>
                <text:p text:style-name="P1185">При этой длительно текущая артериальная гипертензия значительно опаснее для здоровья, чем гипотензия. Как показывают результаты исследований, с каждыми +10 мм рт. ст. Увеличивается риск развития ССЗ на 30%.</text:p>
              </text:list-item>
              <text:list-item>
                <text:p text:style-name="P1186">У людей с повышенным давлением в 7 раз чаще развиваются нарушения мозгового кровообращения (инсульты), в 4 раза чаще – ишемическая болезнь сердца, в 2 раза чаще поражаются сосуды ног. Длительная текущая или тяжелая (160/100 и выше) артериальная гипертензия при отсутствии лечения на 50% повышает риск внезапной смерти.</text:p>
              </text:list-item>
              <text:list-item>
                <text:p text:style-name="P1187">Согласно данным ВОЗ, простой контроль АД позволит избежать развития серьезных заболеваний сердечно-сосудистой системы и их осложнений – инфаркта, инсульта,<text:s/><text:soft-page-break/>сосудистой деменции, ретинопатии или внезапной смерти.</text:p>
              </text:list-item>
            </text:list>
          </table:table-cell>
          <table:table-cell table:style-name="TableCell1188">
            <text:p text:style-name="P1189">Повышение осведомленности о важности контроля артериального давления</text:p>
          </table:table-cell>
        </table:table-row>
        <table:table-row table:style-name="TableRow1190">
          <table:table-cell table:style-name="TableCell1191">
            <text:list text:style-name="LFO29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22 - 28 мая</text:p>
          </table:table-cell>
          <table:table-cell table:style-name="TableCell1195">
            <text:p text:style-name="P1196">Неделя профилактики заболеваний эндокринной системы (в честь Всемирного дня щитовидной железы 25 мая)</text:p>
          </table:table-cell>
          <table:table-cell table:style-name="TableCell1197">
            <text:p text:style-name="P1198">- Размещение в образовательных, социальных организациях, учреждениях культуры и спорта инфографики по теме.</text:p>
            <text:p text:style-name="P1199"><text:span text:style-name="T1200">- Публикации в СМИ и соц.сетях по теме.</text:span></text:p>
          </table:table-cell>
          <table:table-cell table:style-name="TableCell1201">
            <text:list text:style-name="LFO4" text:continue-numbering="true">
              <text:list-item>
                <text:p text:style-name="P1202">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и сахарного диабета, и других серьезных нарушений.</text:p>
              </text:list-item>
              <text:list-item>
                <text:p text:style-name="P1203"><text:span text:style-name="T1204">К основным факторам, которые приводят к развитию эндокринных нарушений, относятся</text:span><text:span text:style-name="T1205">:<text:s/></text:span><text:span text:style-name="T1206">опухоли тканей железы</text:span><text:span text:style-name="T1207">,<text:s/></text:span><text:span text:style-name="T1208">кисты</text:span><text:span text:style-name="T1209">,<text:s/></text:span><text:span text:style-name="T1210">инфекционные заболевания</text:span><text:span text:style-name="T1211">,<text:s/></text:span><text:span text:style-name="T1212">наследственный фактор</text:span><text:span text:style-name="T1213">,<text:s/></text:span><text:span text:style-name="T1214">хронические заболевания других органов и систем</text:span><text:span text:style-name="T1215">,<text:s/></text:span><text:span text:style-name="T1216">сердечно-сосудистая недостаточность</text:span><text:span text:style-name="T1217">,<text:s/></text:span><text:span text:style-name="T1218">хирургические вмешательства</text:span><text:span text:style-name="T1219">,<text:s/></text:span><text:span text:style-name="T1220">прием ряда препаратов</text:span><text:span text:style-name="T1221">.</text:span></text:p>
              </text:list-item>
              <text:list-item>
                <text:p text:style-name="P1222"><text:span text:style-name="T1223">Так как гормоны, вырабатываемые железами внутренней секреции, регулируют работу других органов и систем, то при эндокринных заболеваниях нарушается обмен веществ и возникают симптомы, характерные, например, для заболеваний кожи, почек и т.д.<text:s/></text:span></text:p>
              </text:list-item>
              <text:list-item>
                <text:p text:style-name="P1224"><text:span text:style-name="T1225">Потребление йодированной соли способствует профилактик</text:span><text:span text:style-name="T1226">е<text:s/></text:span><text:span text:style-name="T1227">эндокринных нарушений и заболеваний нервной системы новорожденных и маленьких детей. Рекомендованное количество йода человеку в соответствии с потребностями организма человека – 150-200 мкг/сут., что обеспечивается 4-5 граммами йодированной соли.<text:s/></text:span></text:p>
              </text:list-item>
            </text:list>
            <text:list text:style-name="LFO3" text:continue-numbering="true">
              <text:list-item>
                <text:p text:style-name="P1228">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</text:p>
              </text:list-item>
            </text:list>
          </table:table-cell>
          <table:table-cell table:style-name="TableCell1229">
            <text:p text:style-name="P1230">Повышение информированности специалистов и населения о профилактике заболеваний эндокринной системы</text:p>
          </table:table-cell>
        </table:table-row>
        <table:table-row table:style-name="TableRow1231">
          <table:table-cell table:style-name="TableCell1232">
            <text:list text:style-name="LFO29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29 мая - 4 июня</text:p>
          </table:table-cell>
          <table:table-cell table:style-name="TableCell1236">
            <text:p text:style-name="P1237">Неделя отказа от табака (в честь Всемирного дня без табака 31 мая)</text:p>
          </table:table-cell>
          <table:table-cell table:style-name="TableCell1238">
            <text:p text:style-name="P1239">- Организация диспансеризации и профосмотров организованных коллективов.</text:p>
            <text:p text:style-name="P1240">- Организация и проведение меропри-ятий по отказу от<text:s/><text:soft-page-break/>табака и никотиносо-держащей продукции в труд. коллективах,<text:s/></text:p>
            <text:p text:style-name="P1241"><text:span text:style-name="T1242">- Организация и проведение меропри-ятий по отказу от табака и никотиносо-держащей продукции в образовательных учреждениях.</text:span></text:p>
            <text:p text:style-name="P1243">- Размещение в образовательных, социальных организа-циях, учреждениях культуры и спорта инфографики по теме.</text:p>
            <text:p text:style-name="P1244"><text:span text:style-name="T1245">- Публикации в СМИ и соц.сетях по теме.</text:span></text:p>
          </table:table-cell>
          <table:table-cell table:style-name="TableCell1246">
            <text:list text:style-name="LFO5" text:continue-numbering="true">
              <text:list-item>
                <text:p text:style-name="P1247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<text:s/><text:soft-page-break/>нагревания табака, кальянов и бездымного табака.</text:p>
              </text:list-item>
              <text:list-item>
                <text:p text:style-name="P1248"><text:span text:style-name="T1249">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</text:span><text:span text:style-name="T1250">ый</text:span><text:span text:style-name="T1251"><text:s/>в первую очередь на подростков и молодежь.<text:s/></text:span></text:p>
              </text:list-item>
              <text:list-item>
                <text:p text:style-name="P1252"><text:span text:style-name="T1253">Н</text:span><text:span text:style-name="T1254">икотинсодержащая продукция наносит такой же вред организму, как и табачные изделия, а мифы об их безвредности – лишь хорошо запланированная дезинформация табачной индустрии.<text:s/></text:span></text:p>
              </text:list-item>
            </text:list>
          </table:table-cell>
          <table:table-cell table:style-name="TableCell1255">
            <text:p text:style-name="P1256">Повышение информированности граждан о важности отказа от употребления никотинсодержа-щей продукции</text:p>
          </table:table-cell>
        </table:table-row>
        <table:table-row table:style-name="TableRow1257">
          <table:table-cell table:style-name="TableCell1258">
            <text:list text:style-name="LFO29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5 - 11 июня</text:p>
          </table:table-cell>
          <table:table-cell table:style-name="TableCell1262">
            <text:p text:style-name="P1263">Неделя сохранения здоровья детей</text:p>
            <text:p text:style-name="P1264">(в честь Международного дня защиты детей 1 июня)</text:p>
          </table:table-cell>
          <table:table-cell table:style-name="TableCell1265">
            <text:p text:style-name="P1266">- Проведение акции «Здоровый образ жизни – это модно» на уроках здоровья с привлечение Волонтеров-медиков (не менее 5 уроков);</text:p>
            <text:p text:style-name="P1267">- Проведение тематических занятий по профилактике зависимостей «Я – свободный» (не менее 3 мероприятий);</text:p>
            <text:p text:style-name="P1268">- Организация и проведение бесед с обучающимися общеобразовательных организаций,<text:s/><text:soft-page-break/>направленных на формирование потребностей в ведении здорового образа жизни;</text:p>
            <text:p text:style-name="P1269">- Психологическое консультирование родителей по вопросам проблемных взаимоотношений с детьми;</text:p>
            <text:p text:style-name="P1270">- Распространение информационных листовок на родительских собраниях по теме профилактики детского травматизма.</text:p>
            <text:p text:style-name="P1271">- Размещение в образовательных организациях, учреждениях культуры и спорта инфографики по теме.</text:p>
            <text:p text:style-name="P1272"><text:span text:style-name="T1273">- Публикации в СМИ и соц.сетях по теме.</text:span></text:p>
          </table:table-cell>
          <table:table-cell table:style-name="TableCell1274">
            <text:list text:style-name="LFO6" text:continue-numbering="true">
              <text:list-item>
                <text:p text:style-name="P1275">Сохранение здоровья детей – одна из основных задач государственной политики Российской Федерации в сфере защиты интересов детства.</text:p>
              </text:list-item>
              <text:list-item>
                <text:p text:style-name="P1276">В структуре общей заболеваемости детей в возрасте от 0 до 14 лет первые ранговые места занимают болезни органов дыхания, органов пищеварения, болезни глаза и его придаточного аппарата, травмы, отравления и некоторые другие последствия воздействия внешних причин, болезни нервной системы и болезни костно-мышечной системы и соединительной ткани.<text:s/></text:p>
              </text:list-item>
              <text:list-item>
                <text:p text:style-name="P1277"><text:span text:style-name="T1278">В целях раннего выявления тяжелых наследственных и врожденных заболеваний в Российской Федерации проводится неонатальный скрининг</text:span><text:span text:style-name="T1279">, который<text:s/></text:span><text:span text:style-name="T1280">позволяет своевременно диагностировать заболевания, начать лечение</text:span><text:span text:style-name="T1281">.</text:span></text:p>
              </text:list-item>
              <text:list-item>
                <text:p text:style-name="P1282">Особое внимание государства уделяется категории детей, страдающих редкими (орфанными) заболеваниями,<text:s/><text:soft-page-break/>приводящими к ранней инвалидизации и сокращению продолжительности жизни.</text:p>
              </text:list-item>
              <text:list-item>
                <text:p text:style-name="P1283"><text:span text:style-name="T1284">Также подростки злоупотребляют алкоголем, табачными изделиями, электронными сигаретами</text:span><text:span text:style-name="T1285">, в связи с чем важно повышать их осведомленность о вреде для здоровья и преимуществах здорового образа жизни.</text:span></text:p>
              </text:list-item>
            </text:list>
          </table:table-cell>
          <table:table-cell table:style-name="TableCell1286">
            <text:p text:style-name="P1287">Повышение приверженности детей и подростков к ведению здорового образа жизни, повышение внимания родителей и опекунов к вопросам здоровья детей</text:p>
          </table:table-cell>
        </table:table-row>
        <table:table-row table:style-name="TableRow1288">
          <table:table-cell table:style-name="TableCell1289">
            <text:list text:style-name="LFO29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12 - 18 июня</text:p>
          </table:table-cell>
          <table:table-cell table:style-name="TableCell1293">
            <text:p text:style-name="P1294">Неделя отказа от алкоголя</text:p>
          </table:table-cell>
          <table:table-cell table:style-name="TableCell1295">
            <text:p text:style-name="P1296">- Привлечение общественных организаций к осуществлению инициатив, направленных на противодействие злоупотребления алкогольной<text:s/><text:soft-page-break/>продукцией.</text:p>
            <text:p text:style-name="P1297">- Мониторинг и анализ динамики показателей уровня потребления алкогольной продукции.</text:p>
            <text:p text:style-name="P1298">- Организация системной работы по выявлению и пресечению правонарушений в сфере производства и оборота алкогольной продукции.</text:p>
            <text:p text:style-name="P1299"><text:span text:style-name="T1300">- Утверждение<text:s/></text:span><text:span text:style-name="T1301">«радиуса трезвости» в 100 метров до детских и образовательных учреждений</text:span><text:span text:style-name="T1302">.</text:span></text:p>
            <text:p text:style-name="P1303">- Дополнительные ограничения на муниципальном уровне.</text:p>
            <text:p text:style-name="P1304">- Размещение в образовательных, социальных организа-циях, учреждениях культуры и спорта инфографики по теме.</text:p>
            <text:p text:style-name="P1305">- Публикации в СМИ и соц.сетях по теме.</text:p>
            <text:p text:style-name="P1306"/>
            <text:p text:style-name="P1307"/>
          </table:table-cell>
          <table:table-cell table:style-name="TableCell1308">
            <text:list text:style-name="LFO7" text:continue-numbering="true">
              <text:list-item>
                <text:p text:style-name="P1309"><text:span text:style-name="T1310">Потребление алкоголя в настоящее время является одним из главных факторов смертности трудоспособного населения. По оценке<text:s/></text:span><text:span text:style-name="T1311">экспертов</text:span><text:span text:style-name="T1312">, с потреблением алкоголя связаны 69% смертей от цирроза печени, 61% от кардиомиопатии и миокардита, 47% от панкреатита.</text:span></text:p>
              </text:list-item>
              <text:list-item>
                <text:p text:style-name="P1313"><text:span text:style-name="T1314">Благодаря принятым мерам, потребление алкоголя в нашей стране снижается. Число пациентов с синдромом зависимости от алкоголя, включая алкогольные психозы, значительно уменьшилось</text:span><text:span text:style-name="T1315">.</text:span></text:p>
              </text:list-item>
              <text:list-item>
                <text:p text:style-name="P1316">Не существует безопасных доз алкоголя. Потребление алкоголя — это всегда риск. Нельзя рекомендовать человеку потреблять тот или иной вид алкогольной продукции: безопасный градус – ноль.</text:p>
              </text:list-item>
            </text:list>
          </table:table-cell>
          <table:table-cell table:style-name="TableCell1317">
            <text:p text:style-name="P1318">Повышение осведомленности населения о связи потребления алкоголя с онкологическими заболеваниями</text:p>
            <text:p text:style-name="P1319"/>
            <text:p text:style-name="P1320">Повышение<text:s/><text:soft-page-break/>осведомленности населения о современных походах оказания помощи пациентам с рискованным потреблением алкоголя</text:p>
            <text:p text:style-name="P1321"/>
            <text:p text:style-name="P1322">Повышение обращаемости граждан по вопросам здорового образа жизни</text:p>
          </table:table-cell>
        </table:table-row>
        <table:table-row table:style-name="TableRow1323">
          <table:table-cell table:style-name="TableCell1324">
            <text:list text:style-name="LFO29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19 - 25 июня</text:p>
          </table:table-cell>
          <table:table-cell table:style-name="TableCell1328">
            <text:p text:style-name="P1329">Неделя информирования<text:s/><text:soft-page-break/>о важности физической активности</text:p>
          </table:table-cell>
          <table:table-cell table:style-name="TableCell1330">
            <text:p text:style-name="P1331">- Размещение в образовательных,<text:s/><text:soft-page-break/>социальных организациях, учреждениях культуры и спорта инфографики по теме.</text:p>
            <text:p text:style-name="P1332"><text:span text:style-name="T1333">- Публикации в СМИ и соц.сетях по теме.</text:span></text:p>
          </table:table-cell>
          <table:table-cell table:style-name="TableCell1334">
            <text:list text:style-name="LFO8" text:continue-numbering="true">
              <text:list-item>
                <text:p text:style-name="P1335"><text:span text:style-name="T1336">Низкая физическая активность, наряду с курением, избыточной массой тела</text:span><text:span text:style-name="T1337">,</text:span><text:span text:style-name="T1338"><text:s/>повышенным содержанием<text:s/></text:span><text:soft-page-break/><text:span text:style-name="T1339">холестерина в крови и повышенным артериальным давлением</text:span><text:span text:style-name="T1340">,<text:s/></text:span><text:span text:style-name="T1341">явля</text:span><text:span text:style-name="T1342">ется<text:s/></text:span><text:span text:style-name="T1343">независимым</text:span><text:span text:style-name="T1344">и</text:span><text:span text:style-name="T1345">, самостоятельным фактором риска развития заболеваний.</text:span></text:p>
              </text:list-item>
              <text:list-item>
                <text:p text:style-name="P1346">Низкая физическая активность увеличивает риск развития:</text:p>
              </text:list-item>
            </text:list>
            <text:list text:style-name="LFO9" text:continue-numbering="true">
              <text:list-item>
                <text:p text:style-name="P1347">Ишемической болезни сердца на 30%;</text:p>
              </text:list-item>
              <text:list-item>
                <text:p text:style-name="P1348">Сахарного диабета II типа на 27%;</text:p>
              </text:list-item>
              <text:list-item>
                <text:p text:style-name="P1349">Рака толстого кишечника и рака молочной железа на 21-25%.</text:p>
              </text:list-item>
            </text:list>
            <text:list text:style-name="LFO8" text:continue-numbering="true">
              <text:list-item>
                <text:p text:style-name="P1350">Основные рекомендации:</text:p>
              </text:list-item>
            </text:list>
            <text:list text:style-name="LFO10" text:continue-numbering="true">
              <text:list-item>
                <text:p text:style-name="P1351">Минимум 150-300 минут умеренной физической активности или минимум 75-150 минут интенсивной физической активности или эквивалентной комбинации в течение недели;</text:p>
              </text:list-item>
              <text:list-item>
                <text:p text:style-name="P1352"><text:span text:style-name="T1353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</text:span><text:span text:style-name="T1354">.</text:span></text:p>
              </text:list-item>
            </text:list>
          </table:table-cell>
          <table:table-cell table:style-name="TableCell1355">
            <text:p text:style-name="P1356">Повышение информированности<text:s/><text:soft-page-break/>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TableRow1357">
          <table:table-cell table:style-name="TableCell1358">
            <text:list text:style-name="LFO29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26 июня - 2 июля</text:p>
          </table:table-cell>
          <table:table-cell table:style-name="TableCell1362">
            <text:p text:style-name="P1363">Неделя профилактики рака легких</text:p>
          </table:table-cell>
          <table:table-cell table:style-name="TableCell1364">
            <text:p text:style-name="P1365">- Размещение в образовательных, социальных организациях, учреждениях культуры и спорта инфографики по теме.</text:p>
            <text:p text:style-name="P1366"><text:span text:style-name="T1367">- Публикации в СМИ и соц.сетях по теме.</text:span></text:p>
          </table:table-cell>
          <table:table-cell table:style-name="TableCell1368">
            <text:list text:style-name="LFO11" text:continue-numbering="true">
              <text:list-item>
                <text:p text:style-name="P1369">Факторы риска развития рака легкого можно подразделить на две категории — внутренние и внешние. К первым относится наследственный анамнез: если кто-то из кровных родственников болел или погиб от рака легкого, то у этого человека повышен риск развития рака легкого. Также к внутренним факторам риска нужно отнести хронические заболевания легкого, которые также автоматически переводят человека в группу риска.</text:p>
              </text:list-item>
              <text:list-item>
                <text:p text:style-name="P1370">Все остальные факторы внешние. Это работа, связанная с вредными химическими, с дизельными выхлопами, с асбестом, мышьяком и так далее. Работа в помещениях с повышенной запыленностью, с повышенным количеством радона.<text:s/></text:p>
              </text:list-item>
              <text:list-item>
                <text:p text:style-name="P1371"><text:span text:style-name="T1372">Курение является причиной развития более двадцати двух злокачественных новообразований различных локализаций и увеличивает риск развития рака легкого более чем в<text:s/></text:span><text:span text:style-name="T1373">15</text:span><text:span text:style-name="T1374"><text:s/>раз.</text:span></text:p>
              </text:list-item>
              <text:list-item>
                <text:p text:style-name="P1375"><text:span text:style-name="T1376">Рекомендация пациентам, прошедши</text:span><text:span text:style-name="T1377">м</text:span><text:span text:style-name="T1378"><text:s/>хирургическое лечение, и тем, кто ни разу не сталкивался с онкологической патологией: 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компьютерную томографию органов грудной клетки.</text:span></text:p>
              </text:list-item>
              <text:list-item>
                <text:p text:style-name="P1379"><text:span text:style-name="T1380">А тем, кто не столкнулся с заболеванием, — не игнорировать ежегодную диспансеризацию. В настоящий момент никто не застрахован от онкологических заболеваний.<text:s/></text:span></text:p>
              </text:list-item>
            </text:list>
            <text:p text:style-name="P1381"/>
          </table:table-cell>
          <table:table-cell table:style-name="TableCell1382">
            <text:p text:style-name="P1383">Повышение информированности пациентов и членов их семей о влиянии факторов образа жизни на риск возникновения первичных онкологических заболеваний и их рецидивов.<text:s/></text:p>
          </table:table-cell>
        </table:table-row>
        <table:table-row table:style-name="TableRow1384">
          <table:table-cell table:style-name="TableCell1385">
            <text:list text:style-name="LFO29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3 - 9 июля</text:p>
          </table:table-cell>
          <table:table-cell table:style-name="TableCell1389">
            <text:p text:style-name="P1390">Неделя сохранения иммунной системы (в честь Всемирного дня по борьбе с аллергией 8 июля)</text:p>
            <text:p text:style-name="P1391"/>
          </table:table-cell>
          <table:table-cell table:style-name="TableCell1392">
            <text:p text:style-name="P1393">- Размещение в образовательных, социальных организациях, учреждениях культуры и спорта инфографики по теме.</text:p>
            <text:p text:style-name="P1394"><text:span text:style-name="T1395">- Публикации в СМИ и соц.сетях по теме.</text:span></text:p>
          </table:table-cell>
          <table:table-cell table:style-name="TableCell1396">
            <text:list text:style-name="LFO12" text:continue-numbering="true">
              <text:list-item>
                <text:p text:style-name="P1397"><text:span text:style-name="T1398">Известно, что предназначение иммунной системы организма – охрана организма от воздействия микроорганизма</text:span><text:span text:style-name="T1399">,<text:s/></text:span><text:span text:style-name="T1400">причем не только от микробов и паразитов, но и от выходящих из-под контроля клеток собственного организма.</text:span></text:p>
              </text:list-item>
              <text:list-item>
                <text:p text:style-name="P1401">Что влияет на снижение иммунитета:</text:p>
              </text:list-item>
            </text:list>
            <text:list text:style-name="LFO13" text:continue-numbering="true">
              <text:list-item>
                <text:p text:style-name="P1402"><text:span text:style-name="T1403">Неправильный образ жизни (употребление алкоголя, курение, малое количество физической активности)</text:span><text:span text:style-name="T1404">;</text:span></text:p>
              </text:list-item>
              <text:list-item>
                <text:p text:style-name="P1405"><text:span text:style-name="T1406">Стрессы, депрессивное состояние, повышенная раздражительность, усталость и плохой сон</text:span><text:span text:style-name="T1407">;</text:span></text:p>
              </text:list-item>
              <text:list-item>
                <text:p text:style-name="P1408"><text:span text:style-name="T1409">Окружающая среда</text:span><text:span text:style-name="T1410">;</text:span></text:p>
              </text:list-item>
              <text:list-item>
                <text:p text:style-name="P1411">Неправильное питание.</text:p>
              </text:list-item>
            </text:list>
            <text:list text:style-name="LFO12" text:continue-numbering="true">
              <text:list-item>
                <text:p text:style-name="P1412"><text:span text:style-name="T1413">И</text:span><text:span text:style-name="T1414">ммунная защита организма напрямую зависит от того, что мы едим.<text:s/></text:span><text:span text:style-name="T1415">Б</text:span><text:span text:style-name="T1416">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гию для функционирования иммунной системы.</text:span></text:p>
              </text:list-item>
              <text:list-item>
                <text:p text:style-name="P1417"><text:span text:style-name="T1418">Существуют продукты, которые способны укрепить защитные функции организма</text:span><text:span text:style-name="T1419"><text:s/>– лимон, имбирь, зеленый чай, фрукты, к</text:span><text:span text:style-name="T1420">аши из цельного зерна</text:span><text:span text:style-name="T1421">,<text:s/></text:span><text:span text:style-name="T1422">кисломолочные продукты</text:span><text:span text:style-name="T1423">, я</text:span><text:span text:style-name="T1424">годы</text:span><text:span text:style-name="T1425">, м</text:span><text:span text:style-name="T1426">индаль.</text:span></text:p>
              </text:list-item>
            </text:list>
          </table:table-cell>
          <table:table-cell table:style-name="TableCell1427">
            <text:p text:style-name="P1428">Информирование населения о важности поддержания иммунитета</text:p>
          </table:table-cell>
        </table:table-row>
        <table:table-row table:style-name="TableRow1429">
          <table:table-cell table:style-name="TableCell1430">
            <text:list text:style-name="LFO29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10 - 16 июля</text:p>
          </table:table-cell>
          <table:table-cell table:style-name="TableCell1434">
            <text:p text:style-name="P1435">Неделя, направленная на снижение смертности от внешних причин</text:p>
            <text:p text:style-name="P1436"/>
          </table:table-cell>
          <table:table-cell table:style-name="TableCell1437">
            <text:p text:style-name="P1438">- Проведение бесед с несовершеннолетними на тему «Правила безопасного поведения на дорогах».</text:p>
            <text:p text:style-name="P1439">- Проведение мероприятий с участием Волонтеров-медиков об алгоритмах оказания первой помощи.</text:p>
            <text:p text:style-name="P1440">- Размещение в образовательных, социальных организациях, учреждениях культуры и спорта инфографики по теме.</text:p>
            <text:p text:style-name="P1441"><text:span text:style-name="T1442">- Публикации в СМИ и соц.сетях по теме.</text:span></text:p>
          </table:table-cell>
          <table:table-cell table:style-name="TableCell1443">
            <text:list text:style-name="LFO14" text:continue-numbering="true">
              <text:list-item>
                <text:p text:style-name="P1444">Смертность от внешних причин вызывает особую озабоченность общества, поскольку в большинстве случаев эти причины устранимы и, кроме того, в среднем, отличаются относительно низким возрастом смерти.<text:s/></text:p>
              </text:list-item>
              <text:list-item>
                <text:p text:style-name="P1445">В этом классе причин смерти выделяется несколько групп внешних причин смерти. В частности, Росстат публикует показатели смертности от следующих групп внешних причин:</text:p>
              </text:list-item>
            </text:list>
            <text:list text:style-name="LFO15" text:continue-numbering="true">
              <text:list-item>
                <text:p text:style-name="P1446"><text:span text:style-name="T1447">От случайных отравлений алкоголем</text:span><text:span text:style-name="T1448">;</text:span></text:p>
              </text:list-item>
              <text:list-item>
                <text:p text:style-name="P1449"><text:span text:style-name="T1450">О</text:span><text:span text:style-name="T1451">т всех видов транспортных несчастных случаев, в том числе от дорожно-транспортных происшествий;</text:span></text:p>
              </text:list-item>
              <text:list-item>
                <text:p text:style-name="P1452">От самоубийств;</text:p>
              </text:list-item>
              <text:list-item>
                <text:p text:style-name="P1453">От убийств;</text:p>
              </text:list-item>
              <text:list-item>
                <text:p text:style-name="P1454">От повреждений с неопределенными намерениями;</text:p>
              </text:list-item>
              <text:list-item>
                <text:p text:style-name="P1455">От случайных падений;</text:p>
              </text:list-item>
              <text:list-item>
                <text:p text:style-name="P1456"><text:span text:style-name="T1457">От случайных утоплений</text:span><text:span text:style-name="T1458">;</text:span></text:p>
              </text:list-item>
              <text:list-item>
                <text:p text:style-name="P1459"><text:span text:style-name="T1460">От случайных несчастных случаев, вызванных воздействием дыма, огня и пламени</text:span><text:span text:style-name="T1461">.</text:span></text:p>
              </text:list-item>
            </text:list>
            <text:list text:style-name="LFO16" text:continue-numbering="true">
              <text:list-item>
                <text:p text:style-name="P1462"><text:span text:style-name="T1463">Алкоголь – это яд, который действует на все системы организма. Помимо того, что он убивает самого человека, но также ставит под угрозу окружающих. Так, а</text:span><text:span text:style-name="T1464">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span></text:p>
              </text:list-item>
            </text:list>
          </table:table-cell>
          <table:table-cell table:style-name="TableCell1465">
            <text:p text:style-name="P1466">Повышение осведомленности населения о потреблении алкоголя и травмах</text:p>
            <text:p text:style-name="P1467"/>
            <text:p text:style-name="P1468">Повышение осведомленности населения об алгоритмах оказания первой помощи</text:p>
            <text:p text:style-name="P1469"/>
          </table:table-cell>
        </table:table-row>
        <table:table-row table:style-name="TableRow1470">
          <table:table-cell table:style-name="TableCell1471">
            <text:list text:style-name="LFO29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17 - 23 июля</text:p>
          </table:table-cell>
          <table:table-cell table:style-name="TableCell1475">
            <text:p text:style-name="P1476">Неделя сохранения здоровья головного мозга (в честь Всемирного дня мозга 22 июля)</text:p>
          </table:table-cell>
          <table:table-cell table:style-name="TableCell1477">
            <text:p text:style-name="P1478">- Размещение в образовательных, социальных организациях, учреждениях культуры и спорта инфографики по теме.</text:p>
            <text:p text:style-name="P1479"><text:span text:style-name="T1480">- Публикации в СМИ и соц.сетях по теме.</text:span></text:p>
          </table:table-cell>
          <table:table-cell table:style-name="TableCell1481">
            <text:list text:style-name="LFO17" text:continue-numbering="true">
              <text:list-item>
                <text:p text:style-name="P1482">Для сохранения здоровья мозга важно сохранять высокий уровень умственной активности, больше двигаться, следить за давлением и обязательно своевременно проходить диспансеризацию и профилактические осмотры.</text:p>
              </text:list-item>
              <text:list-item>
                <text:p text:style-name="P1483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<text:s/></text:p>
              </text:list-item>
              <text:list-item>
                <text:p text:style-name="P1484"><text:span text:style-name="T1485">По данным Всемирной инсультной организации, ежегодно в мире фиксируется более 15 млн случаев инсультов. А в России каждый год более 400 тыс.<text:s/></text:span><text:span text:style-name="T1486">ч</text:span><text:span text:style-name="T1487">еловек сталкиваются с острыми нарушениями мозгового кровообращения.</text:span></text:p>
              </text:list-item>
              <text:list-item>
                <text:p text:style-name="P1488"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растет с возрастом, и нередко усиливает уже имеющиеся проблемы. При обнаружении симптомов постковидного синдрома следует обратиться к врачу.</text:p>
              </text:list-item>
              <text:list-item>
                <text:p text:style-name="P1489">Если человек перенес инсульт, то крайне важно, чтобы он получал терапию, направленную на предупреждение повторных сосудистых событий.</text:p>
              </text:list-item>
              <text:list-item>
                <text:p text:style-name="P1490">При наличии умеренных когнитивных расстройств обязательно нужно следить за уровнем артериального давления, холестерина, глюкозы, а также ритмом сердца.<text:s/></text:p>
              </text:list-item>
            </text:list>
          </table:table-cell>
          <table:table-cell table:style-name="TableCell1491">
            <text:p text:style-name="P1492">Повышение информированности населения о сохранении здоровья головного мозга</text:p>
          </table:table-cell>
        </table:table-row>
        <table:table-row table:style-name="TableRow1493">
          <table:table-cell table:style-name="TableCell1494">
            <text:list text:style-name="LFO29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24 - 30 июля</text:p>
          </table:table-cell>
          <table:table-cell table:style-name="TableCell1498">
            <text:p text:style-name="P1499">Неделя профилактики заболеваний печени (в честь Международного дня гепатита 28 июля)</text:p>
          </table:table-cell>
          <table:table-cell table:style-name="TableCell1500">
            <text:p text:style-name="P1501">- Размещение в образовательных, социальных организациях, учреждениях культуры и спорта инфографики по теме.</text:p>
            <text:p text:style-name="P1502"><text:span text:style-name="T1503">- Публикации в СМИ и соц.сетях по теме.</text:span></text:p>
          </table:table-cell>
          <table:table-cell table:style-name="TableCell1504">
            <text:list text:style-name="LFO18" text:continue-numbering="true">
              <text:list-item>
                <text:p text:style-name="P1505">Проблема вирусных гепатитов продолжает оставаться крайне актуальной. В основном, это связано с низкой информированностью населения и медицинских работников о методах профилактики передачи инфекции, главным образом, речь идет о недостаточном охвате населения вакцинацией против вирусного гепатита В, особенно в группах риска заражения.</text:p>
              </text:list-item>
              <text:list-item>
                <text:p text:style-name="P1506"><text:span text:style-name="T1507">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<text:s/></text:span><text:span text:style-name="T1508">Основные меры профилактики – это рациональное питание и достаточная физическая активность.<text:s/></text:span></text:p>
              </text:list-item>
              <text:list-item>
                <text:p text:style-name="P1509">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и вреда употребления алкоголя для здоровья – RUS-AUDIT,<text:s/><text:soft-page-break/>внедрение которого в широкую клиническую практику будет 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    </text:list-item>
            </text:list>
          </table:table-cell>
          <table:table-cell table:style-name="TableCell1510">
            <text:p text:style-name="P1511">Повышение осведомленности населения о механизмах передачи вирусных гепатитах, мерах профилактики, в том числе, вакцинации против вирусов, информирование населения о методах профилактики неалкогольной жировой болезни печени, обучение правилам здорового рационального<text:s/><text:soft-page-break/>питания, способах и условиях расширения физической активности</text:p>
          </table:table-cell>
        </table:table-row>
        <table:table-row table:style-name="TableRow1512">
          <table:table-cell table:style-name="TableCell1513">
            <text:list text:style-name="LFO29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31 июля - 6 августа</text:p>
          </table:table-cell>
          <table:table-cell table:style-name="TableCell1517">
            <text:p text:style-name="P1518">Неделя популяризации грудного вскармливания<text:s/></text:p>
            <text:p text:style-name="P1519">(в честь Международной недели грудного вскармливания)</text:p>
          </table:table-cell>
          <table:table-cell table:style-name="TableCell1520">
            <text:p text:style-name="P1521"><text:span text:style-name="T1522">- Публикации в СМИ и соц.сетях по теме.</text:span></text:p>
          </table:table-cell>
          <table:table-cell table:style-name="TableCell1523">
            <text:list text:style-name="LFO19" text:continue-numbering="true">
              <text:list-item>
                <text:p text:style-name="P1524"><text:span text:style-name="T1525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ключительно грудного вскармливания в течение рекомендованных<text:s/></text:span><text:span text:style-name="T1526">6<text:s/></text:span><text:span text:style-name="T1527">месяцев — этот показатель не улучшился за последние два десятилетия.</text:span></text:p>
              </text:list-item>
              <text:list-item>
                <text:p text:style-name="P1528">Грудное молоко является идеальной пищей для младенцев. Оно является безопасным, безвредным и содержит антитела, которые помогают защитить от многих распространенных детских болезней.<text:s/></text:p>
              </text:list-item>
              <text:list-item>
                <text:p text:style-name="P1529">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— до одной трети.</text:p>
              </text:list-item>
              <text:list-item>
                <text:p text:style-name="P1530"><text:span text:style-name="T1531">Д</text:span><text:span text:style-name="T1532">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 У женщин, которые кормят грудью, также снижается риск появления рака груди и яичников.<text:s/></text:span></text:p>
              </text:list-item>
              <text:list-item>
                <text:p text:style-name="P1533">Польза грудного вскармливания для матери:</text:p>
              </text:list-item>
            </text:list>
            <text:list text:style-name="LFO20" text:continue-numbering="true">
              <text:list-item>
                <text:p text:style-name="P1534">Повышение выработки окситоцина, что ускоряет процесс восстановления организма после родов;</text:p>
              </text:list-item>
              <text:list-item>
                <text:p text:style-name="P1535">Повышение устойчивости мамы к стрессам, снижение послеродовой депрессии;</text:p>
              </text:list-item>
              <text:list-item>
                <text:p text:style-name="P1536">Снижение риска появления рака молочной железы и яичников;</text:p>
              </text:list-item>
              <text:list-item>
                <text:p text:style-name="P1537">Снижение риска развития остеопороза и переломов костей в постменопаузе;</text:p>
              </text:list-item>
              <text:list-item>
                <text:p text:style-name="P1538"><text:span text:style-name="T1539">Снижение риска развития<text:s/></text:span><text:span text:style-name="T1540">сердечно-сосудистых заболеваний<text:s/></text:span><text:span text:style-name="T1541">и диабета.</text:span></text:p>
              </text:list-item>
            </text:list>
            <text:list text:style-name="LFO19" text:continue-numbering="true">
              <text:list-item>
                <text:p text:style-name="P1542">Польза для ребенка:</text:p>
              </text:list-item>
            </text:list>
            <text:list text:style-name="LFO21" text:continue-numbering="true">
              <text:list-item>
                <text:p text:style-name="P1543">Обеспечение защиты от инфекционных заболеваний;</text:p>
              </text:list-item>
              <text:list-item>
                <text:p text:style-name="P1544"><text:span text:style-name="T1545">Стимуляция моторики и созревания функций<text:s/></text:span><text:span text:style-name="T1546">желудочно-кишечного тракта</text:span><text:span text:style-name="T1547">;</text:span></text:p>
              </text:list-item>
              <text:list-item>
                <text:p text:style-name="P1548">Формирование здоровой микрофлоры кишечника;</text:p>
              </text:list-item>
              <text:list-item>
                <text:p text:style-name="P1549">Снижение вероятности формирования неправильного прикуса;</text:p>
              </text:list-item>
              <text:list-item>
                <text:p text:style-name="P1550">Снижение частоты острых респираторных заболеваний;</text:p>
              </text:list-item>
              <text:list-item>
                <text:p text:style-name="P1551">Улучшение когнитивного и речевого развития;</text:p>
              </text:list-item>
              <text:list-item>
                <text:p text:style-name="P1552">Улучшение эмоционального контакта матери и ребенка;</text:p>
              </text:list-item>
              <text:list-item>
                <text:p text:style-name="P1553">Снижение частоты инфекций мочевыводящих путей.</text:p>
              </text:list-item>
            </text:list>
            <text:p text:style-name="P1554"/>
          </table:table-cell>
          <table:table-cell table:style-name="TableCell1555">
            <text:p text:style-name="P1556">Повышение количества матерей, осуществляющих грудное вскармливание, в том числе по истечению 6 месяцев после родов</text:p>
          </table:table-cell>
        </table:table-row>
        <table:table-row table:style-name="TableRow1557">
          <table:table-cell table:style-name="TableCell1558">
            <text:list text:style-name="LFO29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7 - 13 августа</text:p>
          </table:table-cell>
          <table:table-cell table:style-name="TableCell1562">
            <text:p text:style-name="P1563">Неделя профилактики сердечно-сосудистых заболеваний</text:p>
          </table:table-cell>
          <table:table-cell table:style-name="TableCell1564">
            <text:p text:style-name="P1565">- Организация диспансеризации и профилактических осмотров.</text:p>
            <text:p text:style-name="P1566">- Проведение в местах массового пребывания людей акций с участием волонтеров-медиков по измерению артериального давления и распространению знаний о здоровом сердце.</text:p>
            <text:p text:style-name="P1567">- Размещение в образовательных, социальных организациях, учреждениях культуры и спорта инфографики по теме.</text:p>
            <text:soft-page-break/>
            <text:p text:style-name="P1568"><text:span text:style-name="T1569">- Публикации в СМИ и соц.сетях по теме.</text:span></text:p>
          </table:table-cell>
          <table:table-cell table:style-name="TableCell1570">
            <text:list text:style-name="LFO22" text:continue-numbering="true">
              <text:list-item>
                <text:p text:style-name="P1571">Медицинское сообщество едино во мнении, что здоровый образ жизни является основой профилактики и лечения сердечно-сосудистых заболеваний. Он подразумевает правильное питание, достаточную физическую активность, проведение профилактических обследований с целью своевременного выявления неинфекционных заболеваний, а также отказ от вредных привычек.</text:p>
              </text:list-item>
              <text:list-item>
                <text:p text:style-name="P1572"><text:span text:style-name="T1573">К числу самых неблагоприятных рисков для сердца и сосудов относятся наследственный фактор, а также курение, злоупотребление алкоголем, низк</text:span><text:span text:style-name="T1574">ую</text:span><text:span text:style-name="T1575"><text:s/>физическую активность, ожирение и сахарный диабет.<text:s/></text:span></text:p>
              </text:list-item>
              <text:list-item>
                <text:p text:style-name="P1576"><text:span text:style-name="T1577">П</text:span><text:span text:style-name="T1578">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</text:span><text:span text:style-name="T1579">и</text:span><text:span text:style-name="T1580">ферических сосудов, повышению уровня давления и свертываемости крови и учащению ритма сердечных сокращений. В сигаретах содержится большое количество вредных веществ, в том числе никотин и угарный газ. Они вытесняют кислород, что приводит к хроническому кислородному голоданию.</text:span></text:p>
              </text:list-item>
              <text:list-item>
                <text:p text:style-name="P1581">Кроме того, в основе профилактики сердечно-сосудистых<text:s/><text:soft-page-break/>заболеваний лежит регулярный контроль таких показателей, как индекс массы тела, артериальное давление, уровень глюкозы и холестерина в крови.<text:s/></text:p>
              </text:list-item>
              <text:list-item>
                <text:p text:style-name="P1582">Для нормального функционирования организма взрослому человеку нужна активность не менее 150 минут в неделю.</text:p>
              </text:list-item>
              <text:list-item>
                <text:p text:style-name="P1583"><text:span text:style-name="T1584">Занятия физкультурой способствуют и снижению веса. Ожирение – еще один существенный фактор риска возникновения сердечно-сосудистых заболеваний</text:span><text:span text:style-name="T1585">.<text:s/></text:span></text:p>
              </text:list-item>
              <text:list-item>
                <text:p text:style-name="P1586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p>
              </text:list-item>
              <text:list-item>
                <text:p text:style-name="P1587">Соль – один из главных союзников повышенного давления. Норма соли – 5 грамм в день.</text:p>
              </text:list-item>
              <text:list-item>
                <text:p text:style-name="P1588"><text:span text:style-name="T1589">Одной из ключевых особенностей диеты является потребление большого количества овощей и фруктов.<text:s/></text:span><text:span text:style-name="T1590">ВОЗ</text:span><text:span text:style-name="T1591"><text:s/>советует употреблять каждый день не меньше 400 г</text:span><text:span text:style-name="T1592">р.</text:span><text:span text:style-name="T1593"><text:s/>овощей, фруктов и ягод.</text:span></text:p>
              </text:list-item>
              <text:list-item>
                <text:p text:style-name="P1594">Диета также подразумевает снижение количества кондитерских изделий и животных жиров и добавление в рацион рыбы и морепродуктов, растительных масел, орехов. Это необходимо для снижения холестерина и сахара в крови.</text:p>
              </text:list-item>
              <text:list-item>
                <text:p text:style-name="P1595"><text:span text:style-name="T1596">Следить за уровнем давления необходимо, особенно при наличии факторов риска<text:s/></text:span><text:span text:style-name="T1597">развития<text:s/></text:span><text:span text:style-name="T1598">сердечно-сосудистых заболеваний. Это также актуально для тех, кто страдает слабостью, головными болями и головокружениями.</text:span></text:p>
              </text:list-item>
              <text:list-item>
                <text:p text:style-name="P1599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p>
              </text:list-item>
              <text:list-item>
                <text:p text:style-name="P1600">Если вы видите на экране тонометра 140/90 – это повод обратиться к врачу.</text:p>
              </text:list-item>
            </text:list>
          </table:table-cell>
          <table:table-cell table:style-name="TableCell1601">
            <text:p text:style-name="P1602">Повышение осведомленности о возможности профилактики сердечно-сосудистых заболеваний, ведении здорового образа жизни</text:p>
          </table:table-cell>
        </table:table-row>
        <table:table-row table:style-name="TableRow1603">
          <table:table-cell table:style-name="TableCell1604">
            <text:list text:style-name="LFO29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14 - 20 августа</text:p>
          </table:table-cell>
          <table:table-cell table:style-name="TableCell1608">
            <text:p text:style-name="P1609">Неделя популяризации активных видов спорта</text:p>
          </table:table-cell>
          <table:table-cell table:style-name="TableCell1610">
            <text:p text:style-name="P1611">- Проведение массовых спортивных мероприятий для различных групп населения.</text:p>
            <text:p text:style-name="P1612">- Размещение в образовательных, социальных организациях, учреждениях культуры и спорта инфографики по теме.</text:p>
            <text:p text:style-name="P1613"><text:span text:style-name="T1614">- Публикации в СМИ и соц.сетях по теме.</text:span></text:p>
          </table:table-cell>
          <table:table-cell table:style-name="TableCell1615">
            <text:list text:style-name="LFO23" text:continue-numbering="true">
              <text:list-item>
                <text:p text:style-name="P1616">Низкая физическая активность, наряду с 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</text:p>
              </text:list-item>
              <text:list-item>
                <text:p text:style-name="P1617"><text:span text:style-name="T1618">Низкая<text:s/></text:span><text:span text:style-name="T1619">физическая активность</text:span><text:span text:style-name="T1620"><text:s/>увеличивает риск развития:</text:span></text:p>
              </text:list-item>
            </text:list>
            <text:list text:style-name="LFO24" text:continue-numbering="true">
              <text:list-item>
                <text:p text:style-name="P1621">Ишемической болезни сердца на 30%;</text:p>
              </text:list-item>
              <text:list-item>
                <text:p text:style-name="P1622">Сахарного диабета II типа на 27%;</text:p>
              </text:list-item>
              <text:list-item>
                <text:p text:style-name="P1623">Рака толстого кишечника и рака молочной железы на 21-25%.</text:p>
              </text:list-item>
            </text:list>
            <text:list text:style-name="LFO23" text:continue-numbering="true">
              <text:list-item>
                <text:p text:style-name="P1624">Основные рекомендации:</text:p>
              </text:list-item>
            </text:list>
            <text:list text:style-name="LFO25" text:continue-numbering="true">
              <text:list-item>
                <text:p text:style-name="P1625"><text:span text:style-name="T1626">Минимум 150-300 минут умеренной физической активности или минимум 75-150 минут интенсивной физической активности или эквивалентной комбинации в течение недели</text:span><text:span text:style-name="T1627">;</text:span></text:p>
              </text:list-item>
              <text:list-item>
                <text:p text:style-name="P1628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  </text:list-item>
            </text:list>
          </table:table-cell>
          <table:table-cell table:style-name="TableCell1629">
            <text:p text:style-name="P1630">Повышение мотивации и приверженности населения к повышению уровня физической активности</text:p>
            <text:p text:style-name="P1631"/>
            <text:p text:style-name="P1632">Популяризация активного досуга</text:p>
          </table:table-cell>
        </table:table-row>
        <table:table-row table:style-name="TableRow1633">
          <table:table-cell table:style-name="TableCell1634">
            <text:list text:style-name="LFO29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21 - 27 августа</text:p>
          </table:table-cell>
          <table:table-cell table:style-name="TableCell1638">
            <text:p text:style-name="P1639">Неделя профилактики заболеваний ЖКТ</text:p>
          </table:table-cell>
          <table:table-cell table:style-name="TableCell1640">
            <text:p text:style-name="P1641">- Размещение в образовательных, социальных организациях, учреждениях культуры и спорта инфографики по теме.</text:p>
            <text:p text:style-name="P1642"><text:span text:style-name="T1643">- Публикации в СМИ и соц.сетях по теме.</text:span></text:p>
          </table:table-cell>
          <table:table-cell table:style-name="TableCell1644">
            <text:list text:style-name="LFO26" text:continue-numbering="true">
              <text:list-item>
                <text:p text:style-name="P1645">Несмотря на наметившийся в последние десятилетия прогресс в вопросах профилактики, диагностики и лечения заболеваний органов пищеварительной системы, они остаются важной проблемой здравоохранения, и не теряют свою актуальность. Это связано с подверженностью современного человека воздействию большого числа как модифицируемых, так и не модифицируемых факторов риска.</text:p>
              </text:list-item>
              <text:list-item>
                <text:p text:style-name="P1646"><text:span text:style-name="T1647">Для того, чтобы не допустить нарушений пищеварения, важно правильно питаться, включая достаточное количество клетчатки в рационе, снижение количества трансжиров, полуфабрикатов и других обработанных продуктов.<text:s/></text:span></text:p>
              </text:list-item>
              <text:list-item>
                <text:p text:style-name="P1648"><text:span text:style-name="T1649">Кроме того,<text:s/></text:span><text:span text:style-name="T1650">пациентам при наличии</text:span><text:span text:style-name="T1651"><text:s/>язвенной болезни, гастроэзофагеальной рефлюксной болезни</text:span><text:span text:style-name="T1652"><text:s/>необходимо придерживаться специальной диеты .<text:s/></text:span></text:p>
              </text:list-item>
              <text:list-item>
                <text:p text:style-name="P1653"><text:span text:style-name="T1654">Важно проходить диспансеризацию и профилактические осмотры для того, чтобы убедиться в отсутствии<text:s/></text:span><text:span text:style-name="T1655">злокачественных новообразований желудка и толстой кишки.<text:s/></text:span></text:p>
              </text:list-item>
              <text:list-item>
                <text:p text:style-name="P1656"><text:span text:style-name="T1657">Вредные привычки, недостаточная физическая активность, нерациональное питание – основные факторы риска развития нарушений ЖКТ.<text:s/></text:span></text:p>
              </text:list-item>
            </text:list>
          </table:table-cell>
          <table:table-cell table:style-name="TableCell1658">
            <text:p text:style-name="P1659">Повышение информированности населения о факторах риска развития и мерах профилактики основных групп заболеваний различных отделов желудочно-кишечного тракта,<text:s/></text:p>
          </table:table-cell>
        </table:table-row>
        <table:table-row table:style-name="TableRow1660">
          <table:table-cell table:style-name="TableCell1661">
            <text:list text:style-name="LFO29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28 августа - 3 сентября</text:p>
          </table:table-cell>
          <table:table-cell table:style-name="TableCell1665">
            <text:p text:style-name="P1666">Неделя продвижения здорового образа жизни среди детей</text:p>
          </table:table-cell>
          <table:table-cell table:style-name="TableCell1667">
            <text:p text:style-name="P1668">- Размещение в образовательных, социальных организациях, учреждениях культуры и спорта инфографики по теме.</text:p>
            <text:p text:style-name="P1669"><text:span text:style-name="T1670">- Публикации в СМИ и соц.сетях по теме.</text:span></text:p>
          </table:table-cell>
          <table:table-cell table:style-name="TableCell1671">
            <text:list text:style-name="LFO27" text:continue-numbering="true">
              <text:list-item>
                <text:p text:style-name="P1672"><text:span text:style-name="T1673">Ведение з</text:span><text:span text:style-name="T1674">дорового образ</text:span><text:span text:style-name="T1675">а</text:span><text:span text:style-name="T1676"><text:s/>жизни – важнейшее условие<text:s/></text:span><text:span text:style-name="T1677">сохранения<text:s/></text:span><text:span text:style-name="T1678">здоровья любого человека.</text:span></text:p>
              </text:list-item>
              <text:list-item>
                <text:p text:style-name="P1679">К здоровью нужно относится бережно и сохранять его с детства. ЗОЖ для детей – один из главных факторов физического и нравственного развития.</text:p>
              </text:list-item>
              <text:list-item>
                <text:p text:style-name="P1680"><text:span text:style-name="T1681">Здоровье важно поддерживать и укреплять.<text:s/></text:span><text:span text:style-name="T1682">В этих целях детям и подросткам рекомендуется проходить профилактические осмотры и диспансеризацию для выявления заболеваний на ранних стадиях и своевременного начала лечения.</text:span></text:p>
              </text:list-item>
              <text:list-item>
                <text:p text:style-name="P1683"><text:span text:style-name="T1684">Здоровье подрастающего поколения – это будущее здоровье всей страны</text:span><text:span text:style-name="T1685">. В целях сохранения репродуктивного потенциала подросткам 15 – 17 лет рекомендуется проходить обследования<text:s/></text:span><text:span text:style-name="T1686">репродуктивной системы.</text:span></text:p>
              </text:list-item>
              <text:list-item>
                <text:p text:style-name="P1687"><text:span text:style-name="T1688">Крайне важно проводить с детьми и подростками беседы о важности ведения здорового образа жизни</text:span><text:span text:style-name="T1689">.</text:span></text:p>
              </text:list-item>
            </text:list>
          </table:table-cell>
          <table:table-cell table:style-name="TableCell1690">
            <text:p text:style-name="P1691">Повышение информированности подростков и их родителей о важности ответственного отношения к своему здоровью</text:p>
          </table:table-cell>
        </table:table-row>
        <table:table-row table:style-name="TableRow1692">
          <table:table-cell table:style-name="TableCell1693">
            <text:list text:style-name="LFO29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4 - 10 сентября</text:p>
          </table:table-cell>
          <table:table-cell table:style-name="TableCell1697">
            <text:p text:style-name="P1698">Неделя профилактики кожных заболеваний</text:p>
          </table:table-cell>
          <table:table-cell table:style-name="TableCell1699">
            <text:p text:style-name="P1700"><text:span text:style-name="T1701">- Публикации в СМИ и соц.сетях по теме.</text:span></text:p>
          </table:table-cell>
          <table:table-cell table:style-name="TableCell1702">
            <text:list text:style-name="LFO28" text:continue-numbering="true">
              <text:list-item>
                <text:p text:style-name="P1703"><text:span text:style-name="T1704">Кожные заболевания – болезни, поражающие кожный покров и придатки кожи: сальные и потовые железы, ногти, волосы.<text:s/></text:span></text:p>
              </text:list-item>
              <text:list-item>
                <text:p text:style-name="P1705"><text:span text:style-name="T1706">Кожным заболеваниям подвержены люди любого пола, в любом возрасте. Часть болезней заразна, некоторые опасны настолько, что могут привести к летальному исходу, поэтому требует немедленного лечения.</text:span></text:p>
              </text:list-item>
              <text:list-item>
                <text:p text:style-name="P1707"><text:span text:style-name="T1708">Кожные заболевания могут проявляться на лице, на руках,<text:s/></text:span><text:soft-page-break/><text:span text:style-name="T1709">на ногах, а также любых других местах. Часто встречаются кожные заболевания стопы – например, грибок.</text:span></text:p>
              </text:list-item>
              <text:list-item>
                <text:p text:style-name="P1710"><text:span text:style-name="T1711">Диагностика кожных заболеваний выполняется с помощью различных лабораторных и инструментальных тестов, в некоторых случаях достаточно осмотра.</text:span></text:p>
              </text:list-item>
              <text:list-item>
                <text:p text:style-name="P1712"><text:span text:style-name="T1713">Многие болезни самостоятельны, часть является симптомами внутренних заболеваний организма, например, аллергические кожные заболевания указывают на сниженный иммунный статус.<text:s/></text:span></text:p>
              </text:list-item>
              <text:list-item>
                <text:p text:style-name="P1714"><text:span text:style-name="T1715">Методы диагностики опухолей кожи включают анализ истории заболевания пациента и семейного анамнеза, полное физикальное обследование</text:span><text:span text:style-name="T1716">, м</text:span><text:span text:style-name="T1717">етоды визуализации, биохимические и иммунологические исследования, гистологическое исследование биоптата и ткани и лабораторные исследования.<text:s/></text:span></text:p>
              </text:list-item>
              <text:list-item>
                <text:p text:style-name="P1718"><text:span text:style-name="T1719">Информирование пациентов и про</text:span><text:span text:style-name="T1720">-</text:span><text:span text:style-name="T1721">активный полный осмотр кожного покрова врачом имеют первостепенное значение для выявления злокачественных новообразований кожи на ранних стадиях.<text:s/></text:span></text:p>
              </text:list-item>
            </text:list>
          </table:table-cell>
          <table:table-cell table:style-name="TableCell1722">
            <text:p text:style-name="P1723">Повышение информированности населения о ранних признаках новообразований на коже</text:p>
          </table:table-cell>
        </table:table-row>
        <table:table-row table:style-name="TableRow1724">
          <table:table-cell table:style-name="TableCell1725">
            <text:list text:style-name="LFO29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11 - 17 сентября</text:p>
          </table:table-cell>
          <table:table-cell table:style-name="TableCell1729">
            <text:p text:style-name="P1730">Неделя сокращения потребления алкоголя и связанной с ним смертности и заболеваемости (в честь Дня трезвости 11 сентября и Всемирного дня безопасности пациента 17 сентября)</text:p>
          </table:table-cell>
          <table:table-cell table:style-name="TableCell1731">
            <text:p text:style-name="P1732">- Размещение в образовательных, социальных организа-циях, учреждениях культуры и спорта инфографики по теме.</text:p>
            <text:p text:style-name="P1733"><text:span text:style-name="T1734">- Публикации в СМИ и соц.сетях по теме.</text:span></text:p>
          </table:table-cell>
          <table:table-cell table:style-name="TableCell1735">
            <text:list text:style-name="LFO30" text:continue-numbering="true">
              <text:list-item>
                <text:p text:style-name="P1736">Потребление алкоголя является причиной высокой смертности, заболеваемости, преступности, травматизма, дорожно-транспортных происшествий и бытового насилия.</text:p>
              </text:list-item>
              <text:list-item>
                <text:p text:style-name="P1737"><text:span text:style-name="T1738">По данным Росстата, число умерших от причин смерти, только лишь непосредственно связанных с алкоголем, составило 47,3 тыс. человек в 2021 г., из них более 70%<text:s/></text:span><text:span text:style-name="T1739">–</text:span><text:span text:style-name="T1740">население в трудоспособных возрастах. Стоит отметить, что названный показатель не включает еще большую часть смертей, косвенно связанных с алкоголем, таких как некоторые кардиомиопатии, аритмии, отдельные формы рака, болезни печени.</text:span></text:p>
              </text:list-item>
              <text:list-item>
                <text:p text:style-name="P1741">Более тяжелыми последствиями потребление алкоголя характеризуется в сельской местности.</text:p>
              </text:list-item>
              <text:list-item>
                <text:p text:style-name="P1742">Крайне необходимо продолжать и усиливать антиалкогольную политику.<text:s/></text:p>
              </text:list-item>
            </text:list>
          </table:table-cell>
          <table:table-cell table:style-name="TableCell1743">
            <text:p text:style-name="P1744">Увеличение осведомленности населения о проблемах, связанных с потреблением алкоголя, и увеличение обращаемости населения по вопросам здорового образа жизни</text:p>
          </table:table-cell>
        </table:table-row>
        <table:table-row table:style-name="TableRow1745">
          <table:table-cell table:style-name="TableCell1746">
            <text:list text:style-name="LFO29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P1749">18 - 24 сентября</text:p>
          </table:table-cell>
          <table:table-cell table:style-name="TableCell1750">
            <text:p text:style-name="P1751">Неделя популяризации здорового старения (в честь Всемирного дня борьбы с болезнью Альцгеймера 21 сентября)</text:p>
          </table:table-cell>
          <table:table-cell table:style-name="TableCell1752">
            <text:p text:style-name="P1753">- Организация вакцинации против гриппа, пневмокок-ковой инфекции, коронавируса, информирование о важности такой вакцинации.</text:p>
            <text:p text:style-name="P1754">- Разработка мер по профилактике уличного и бытового травматизма пожилых.</text:p>
            <text:p text:style-name="P1755"><text:span text:style-name="T1756">- Организация профилактических осмотров и диспансеризации жителей старшего возраста во взаимодействии с учреждениями социальной защиты.</text:span></text:p>
            <text:p text:style-name="P1757">- Размещение в образовательных, социальных организа-циях, учреждениях культуры и спорта инфографики по теме.</text:p>
            <text:p text:style-name="P1758"><text:span text:style-name="T1759">- Публикации в СМИ и соц.сетях по теме.</text:span></text:p>
          </table:table-cell>
          <table:table-cell table:style-name="TableCell1760">
            <text:list text:style-name="LFO31" text:continue-numbering="true">
              <text:list-item>
                <text:p text:style-name="P1761">Одной из национальных целей развития Российской Федерации является сохранения населения. Ключевой показатель – это увеличение продолжительности жизни до 78 лет в период до 2030 года. Для достижения этих результатов был разработан федеральный проект «Старшее поколение» национального проекта «Демография».<text:s/></text:p>
              </text:list-item>
              <text:list-item>
                <text:p text:style-name="P1762">Очень важно сохранять здоровье и активность в пожилом возрасте. Многие вопросы, которые кажутся доступными только молодым, сегодня могут быть доступны и людям старших возрастов.</text:p>
              </text:list-item>
              <text:list-item>
                <text:p text:style-name="P1763">Особое внимание необходимо уделять вопросам профилактики уличного и бытового травматизма у жителей старшего возраста.</text:p>
              </text:list-item>
            </text:list>
          </table:table-cell>
          <table:table-cell table:style-name="TableCell1764">
            <text:p text:style-name="P1765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падений жителей старшего возраста.</text:p>
          </table:table-cell>
        </table:table-row>
        <table:table-row table:style-name="TableRow1766">
          <table:table-cell table:style-name="TableCell1767">
            <text:list text:style-name="LFO29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25 сентября - 1 октября</text:p>
          </table:table-cell>
          <table:table-cell table:style-name="TableCell1771">
            <text:p text:style-name="P1772">Неделя ответственного отношения к сердцу (в честь Всемирного дня сердца 29<text:s/><text:soft-page-break/>сентября)</text:p>
          </table:table-cell>
          <table:table-cell table:style-name="TableCell1773">
            <text:p text:style-name="P1774">- Размещение в образовательных, социальных организа-циях, учреждениях культуры и спорта инфографики по теме.</text:p>
            <text:soft-page-break/>
            <text:p text:style-name="P1775"><text:span text:style-name="T1776">- Публикации в СМИ и соц.сетях по теме.</text:span></text:p>
          </table:table-cell>
          <table:table-cell table:style-name="TableCell1777">
            <text:list text:style-name="LFO32" text:continue-numbering="true">
              <text:list-item>
                <text:p text:style-name="P1778">Борьба с сердечно-сосудистыми заболеваниями совместно с развитием системы первичной медико-санитарной помощи являются основными резервами увеличения продолжительности жизни.</text:p>
              </text:list-item>
              <text:list-item>
                <text:p text:style-name="P1779"><text:span text:style-name="T1780">Сердце – важнейший орган нашего тела. От состояния сердечно-сосудистой системы напрямую зависит здоровье и<text:s/></text:span><text:soft-page-break/><text:span text:style-name="T1781">продолжительность жизни человека. Беречь сердце необходимо смолоду.</text:span></text:p>
              </text:list-item>
              <text:list-item>
                <text:p text:style-name="P1782">Необходимо сохранять умеренную физическую активность в объеме не менее 150 минут в неделю, рационально питаться, а также контролировать артериальное давление и ритм сердца, липидный профиль.</text:p>
              </text:list-item>
            </text:list>
          </table:table-cell>
          <table:table-cell table:style-name="TableCell1783">
            <text:p text:style-name="P1784">Повышение выявляемости заболеваний сердца</text:p>
            <text:p text:style-name="P1785"/>
            <text:p text:style-name="P1786">Повышение приверженности<text:s/><text:soft-page-break/>граждан лекарственной терапии</text:p>
            <text:p text:style-name="P1787"/>
            <text:p text:style-name="P1788">Повышение охвата профилактическим консультированием</text:p>
            <text:p text:style-name="P1789"/>
            <text:p text:style-name="P1790">Повышение инфор-мированности и мотивированности по вопросу профилактики, диагностики и лечения заболева-ний сердца.<text:s/></text:p>
          </table:table-cell>
        </table:table-row>
        <table:table-row table:style-name="TableRow1791">
          <table:table-cell table:style-name="TableCell1792">
            <text:list text:style-name="LFO29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P1795">2 - 8 октября</text:p>
          </table:table-cell>
          <table:table-cell table:style-name="TableCell1796">
            <text:p text:style-name="P1797">Неделя борьбы с раком молочной железы (в честь месяца борьбы с раком молочной железы)</text:p>
          </table:table-cell>
          <table:table-cell table:style-name="TableCell1798">
            <text:p text:style-name="P1799">- Размещение в образовательных, социальных организа-циях, учреждениях культуры и спорта инфографики по теме.</text:p>
            <text:p text:style-name="P1800"><text:span text:style-name="T1801">- Публикации в СМИ и соц.сетях по теме.</text:span></text:p>
          </table:table-cell>
          <table:table-cell table:style-name="TableCell1802">
            <text:list text:style-name="LFO33" text:continue-numbering="true">
              <text:list-item>
                <text:p text:style-name="P1803"><text:span text:style-name="T1804">Рак молочной железы</text:span><text:span text:style-name="T1805"><text:s/></text:span><text:span text:style-name="T1806">является одним из самых распространенных онкологических заболеваний в России и мире. При этом важно помнить, что и мужчины, хотя и крайне редко, также подвержены этому виду рака – примерно 1 процент от всех выявленных случаев злокачественных новообразований молочной железы приходится на мужской пол.<text:s/></text:span></text:p>
              </text:list-item>
              <text:list-item>
                <text:p text:style-name="P1807">К группе риска относят никогда не рожавших женщин, принимавших длительное время гормон эстроген, женщин, у которых рано начались менструации или поздно наступил климакс.<text:s/></text:p>
              </text:list-item>
              <text:list-item>
                <text:p text:style-name="P1808">Также к факторам риска относят избыточный вес, вредные привычки, гинекологические заболевания, ушибы и травмы молочных желез.<text:s/></text:p>
              </text:list-item>
              <text:list-item>
                <text:p text:style-name="P1809"><text:span text:style-name="T1810">Рак молочной железы<text:s/></text:span><text:span text:style-name="T1811">–</text:span><text:span text:style-name="T1812"><text:s/>одно их немногих онкологических заболеваний, где самодиагностика чрезвычайно эффективна. Женщина может<text:s/></text:span><text:span text:style-name="T1813">самостоятельно</text:span><text:span text:style-name="T1814"><text:s/>обнаружить признаки рака молочной железы. Самоосмотр должен проводиться каждый месяц после окончания менструации.<text:s/></text:span><text:soft-page-break/><text:span text:style-name="T1815">Насторожить обязаны: изменение цвета и форма кожных покровов молочной железы, втяжение или локальное углубление кожных покровов, «лимонная корка», втяжение или шелушение соска, выделения из соска, наличие уплотнения в самой молочной железе или в подмышечной области.<text:s/></text:span></text:p>
              </text:list-item>
              <text:list-item>
                <text:p text:style-name="P1816"><text:span text:style-name="T1817">Маммография – «золотой стандарт» диагностики, безальтернативный метод выявления всех известных вариантов<text:s/></text:span><text:span text:style-name="T1818">р</text:span><text:span text:style-name="T1819">ак</text:span><text:span text:style-name="T1820">а</text:span><text:span text:style-name="T1821"><text:s/>молочной железы, в том числе – непальпируемого. Маммография входит в программу скрининга в России, каждой женщине старше 40 лет рекомендовано проходить маммографию раз в два года до 75 лет.<text:s/></text:span></text:p>
              </text:list-item>
            </text:list>
          </table:table-cell>
          <table:table-cell table:style-name="TableCell1822">
            <text:p text:style-name="P1823">Повышение онко-настороженности населения, профилактика и раннее выявление злокачественных новообразований молочной железы</text:p>
            <text:p text:style-name="P1824">Повышение выявления злокачественных новообразований груди на ранних стадиях</text:p>
          </table:table-cell>
        </table:table-row>
        <table:table-row table:style-name="TableRow1825">
          <table:table-cell table:style-name="TableCell1826">
            <text:list text:style-name="LFO29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9-15 октября</text:p>
          </table:table-cell>
          <table:table-cell table:style-name="TableCell1830">
            <text:p text:style-name="P1831">Неделя сохранения психического здоровья (в честь Всемирного дня психического здоровья 10 октября)</text:p>
          </table:table-cell>
          <table:table-cell table:style-name="TableCell1832">
            <text:p text:style-name="P1833">- Проведение мероприятий по предотвращению профессионального выгорания в рабочих коллективах.</text:p>
            <text:p text:style-name="P1834">- Проведение мероприятий по борьбе со стрессом в детских и подростковых коллективах.</text:p>
            <text:p text:style-name="P1835">-- Психологическое консультирование родителей по вопросам проблемных взаимоотношений с детьми.</text:p>
            <text:p text:style-name="P1836">- Размещение в образовательных, социальных организа-циях, учреждениях культуры и спорта<text:s/><text:soft-page-break/>инфографики по теме.</text:p>
            <text:p text:style-name="P1837">- Публикации в СМИ и соц.сетях по теме.</text:p>
          </table:table-cell>
          <table:table-cell table:style-name="TableCell1838">
            <text:list text:style-name="LFO34" text:continue-numbering="true">
              <text:list-item>
                <text:p text:style-name="P1839">Психическое здоровье – это не только отсутствие различных расстройств, но и состояние благополучия, когда человек может противостоять стрессам, продуктивно работать.</text:p>
              </text:list-item>
              <text:list-item>
                <text:p text:style-name="P1840"><text:span text:style-name="T1841">Повлиять на состояние своего физического и психического здоровья можно простыми способами</text:span><text:span text:style-name="T1842">: отказать от вредных привычек,<text:s/></text:span><text:span text:style-name="T1843">правильно питаться</text:span><text:span text:style-name="T1844">, соблюдать водный баланс,<text:s/></text:span><text:span text:style-name="T1845">развивать позитивное мышление.</text:span><text:span text:style-name="T1846"><text:s/></text:span></text:p>
              </text:list-item>
              <text:list-item>
                <text:p text:style-name="P1847"><text:span text:style-name="T1848">В случае, если победить такое состояние не получается, стоит обратиться к специалисту.</text:span></text:p>
              </text:list-item>
            </text:list>
          </table:table-cell>
          <table:table-cell table:style-name="TableCell1849">
            <text:p text:style-name="P1850">Создание благоприятного микроклимата в коллективах.</text:p>
          </table:table-cell>
        </table:table-row>
        <table:table-row table:style-name="TableRow1851">
          <table:table-cell table:style-name="TableCell1852">
            <text:list text:style-name="LFO29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P1855">16 - 22 октября</text:p>
          </table:table-cell>
          <table:table-cell table:style-name="TableCell1856">
            <text:p text:style-name="P1857">Неделя профилактики остеопороза (в честь Всемирного дня борьбы с остеопорозом 20 октября)</text:p>
          </table:table-cell>
          <table:table-cell table:style-name="TableCell1858">
            <text:p text:style-name="P1859"><text:span text:style-name="T1860">- Разработка мер по профилактике уличного и бытового травматизма.</text:span></text:p>
            <text:p text:style-name="P1861">- Размещение в образовательных, социальных организа-циях, учреждениях культуры и спорта инфографики по теме.</text:p>
            <text:p text:style-name="P1862"><text:span text:style-name="T1863">- Публикации в СМИ и соц.сетях по теме.</text:span></text:p>
          </table:table-cell>
          <table:table-cell table:style-name="TableCell1864">
            <text:list text:style-name="LFO35" text:continue-numbering="true">
              <text:list-item>
                <text:p text:style-name="P1865">Остеопороз — заболевание, при котором снижается объем костной массы и нарушается ее качество, что приводит к хрупкости костей и риску переломов.</text:p>
              </text:list-item>
              <text:list-item>
                <text:p text:style-name="P1866">У половины людей, перенесших в результате остеопороза хотя бы один перелом, в течение двух лет случается повторный перелом. После первого перелома риск развития повторного увеличивается в 3 раза, после второго – в 5 раз.</text:p>
              </text:list-item>
              <text:list-item>
                <text:p text:style-name="P1867">Остеопороз называют «молчаливым заболеванием», потому что годами оно может не проявлять себя.</text:p>
              </text:list-item>
              <text:list-item>
                <text:p text:style-name="P1868">Как профилактировать развитие остеопороза:</text:p>
              </text:list-item>
            </text:list>
            <text:list text:style-name="LFO36" text:continue-numbering="true">
              <text:list-item>
                <text:p text:style-name="P1869">Обсудить с врачом факторы риска остеопороза и комплекс необходимых обследований;</text:p>
              </text:list-item>
              <text:list-item>
                <text:p text:style-name="P1870"><text:span text:style-name="T1871">Корректировать уровень витамина<text:s/></text:span><text:span text:style-name="T1872">D</text:span><text:span text:style-name="T1873"><text:s/></text:span><text:span text:style-name="T1874">при его дефиците, согласовать со специалистом профилактическую дозу витамина<text:s/></text:span><text:span text:style-name="T1875">D</text:span><text:span text:style-name="T1876">3;</text:span></text:p>
              </text:list-item>
              <text:list-item>
                <text:p text:style-name="P1877">Употреблять продукты питания, содержащие кальций. При его дефиците риск остеопороза повышен.</text:p>
              </text:list-item>
              <text:list-item>
                <text:p text:style-name="P1878"><text:span text:style-name="T1879">Иметь достаточную физическую активность</text:span><text:span text:style-name="T1880">, чтобы не потерять костную и мышечную массу.</text:span></text:p>
              </text:list-item>
            </text:list>
          </table:table-cell>
          <table:table-cell table:style-name="TableCell1881">
            <text:p text:style-name="P1882">Повышение инфор-мированности населения о важности профилактики остеопороза</text:p>
          </table:table-cell>
        </table:table-row>
        <table:table-row table:style-name="TableRow1883">
          <table:table-cell table:style-name="TableCell1884">
            <text:list text:style-name="LFO29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P1887">23 - 29 октября</text:p>
          </table:table-cell>
          <table:table-cell table:style-name="TableCell1888">
            <text:p text:style-name="P1889">Неделя борьбы с инсультом<text:s/></text:p>
            <text:p text:style-name="P1890">(в честь Всемирного дня борьбы с инсультом 29 октября)</text:p>
          </table:table-cell>
          <table:table-cell table:style-name="TableCell1891">
            <text:p text:style-name="P1892">- Проведение в местах массового пребывания людей акций с участием волонтеров-медиков по измерению артериального давления.</text:p>
            <text:p text:style-name="P1893">Проведение мероприятий с участием волонтеров-медиков по обучению распознавания первых признаков инсульта.</text:p>
            <text:soft-page-break/>
            <text:p text:style-name="P1894">- Размещение в образовательных, социальных организациях, учреждениях культуры и спорта инфографики по теме.</text:p>
            <text:p text:style-name="P1895">- Публикации в СМИ и соц.сетях по теме.</text:p>
          </table:table-cell>
          <table:table-cell table:style-name="TableCell1896">
            <text:list text:style-name="LFO38" text:continue-numbering="true">
              <text:list-item>
                <text:p text:style-name="P1897">Симптомы инсульта:</text:p>
              </text:list-item>
            </text:list>
            <text:list text:style-name="LFO39" text:continue-numbering="true">
              <text:list-item>
                <text:p text:style-name="P1898">Головокружение, потеря равновесия и координации движения;</text:p>
              </text:list-item>
              <text:list-item>
                <text:p text:style-name="P1899">Проблемы с речью;</text:p>
              </text:list-item>
              <text:list-item>
                <text:p text:style-name="P1900">Онемение, слабость или паралич одной стороны тела;</text:p>
              </text:list-item>
              <text:list-item>
                <text:p text:style-name="P1901">Потемнение в глазах, двоение предметов или их размытие;</text:p>
              </text:list-item>
              <text:list-item>
                <text:p text:style-name="P1902">Внезапная сильная головная боль.</text:p>
              </text:list-item>
            </text:list>
            <text:list text:style-name="LFO38" text:continue-numbering="true">
              <text:list-item>
                <text:p text:style-name="P1903">Факторы риска:</text:p>
              </text:list-item>
            </text:list>
            <text:list text:style-name="LFO40" text:continue-numbering="true">
              <text:list-item>
                <text:p text:style-name="P1904">Пожилой возраст (особенно после 65 лет);</text:p>
              </text:list-item>
              <text:list-item>
                <text:p text:style-name="P1905">Артериальная гипертензия (повышение давления на 7,5 мм. Рт. Ст. Увеличивает риск ишемического инсульта<text:s/><text:soft-page-break/>вдвое);</text:p>
              </text:list-item>
              <text:list-item>
                <text:p text:style-name="P1906">Повышенный уровень холестерина в крови;</text:p>
              </text:list-item>
              <text:list-item>
                <text:p text:style-name="P1907">Атеросклероз;</text:p>
              </text:list-item>
              <text:list-item>
                <text:p text:style-name="P1908">Курение;</text:p>
              </text:list-item>
              <text:list-item>
                <text:p text:style-name="P1909">Диабет;</text:p>
              </text:list-item>
              <text:list-item>
                <text:p text:style-name="P1910">Перенесенные и существующие заболевания сердца, особенно мерцательная аритмия, мерцательная аритмия и инфаркт миокарда.</text:p>
              </text:list-item>
            </text:list>
            <text:list text:style-name="LFO37" text:continue-numbering="true">
              <text:list-item>
                <text:p text:style-name="P1911"><text:span text:style-name="T1912">Риск развития инсульта повышает наличие сопутствующих заболеваний, к которым относят гипертоническую болезнь, высокий уровень холестерина в крови, сахарный диабет, ожирение. Если подобрана адекватная терапия и пациент четко выполняет назначения врача, это минимизирует риски.<text:s/></text:span></text:p>
              </text:list-item>
              <text:list-item>
                <text:p text:style-name="P1913"><text:span text:style-name="T1914">Отказ от досаливания готовой пищи, в том числе блюд в организациях общественного питания, а также ограничение потребления продуктов с высоким содержанием соли</text:span><text:span text:style-name="T1915">.</text:span></text:p>
              </text:list-item>
            </text:list>
          </table:table-cell>
          <table:table-cell table:style-name="TableCell1916">
            <text:p text:style-name="P1917">Формирование у граждан культуры здорового <text:s/>питания, включая контроль потребления соли и измерения АД.</text:p>
            <text:p text:style-name="P1918">Раннее выявление инсульта и своевременное оказание медицинской помощи.</text:p>
          </table:table-cell>
        </table:table-row>
        <table:table-row table:style-name="TableRow1919">
          <table:table-cell table:style-name="TableCell1920">
            <text:list text:style-name="LFO29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30 октября - 5 ноября</text:p>
          </table:table-cell>
          <table:table-cell table:style-name="TableCell1924">
            <text:p text:style-name="P1925">Неделя сохранения <text:s/>душевного комфорта<text:s/></text:p>
            <text:p text:style-name="P1926">(в честь Международной недели осведомленности о стрессе)</text:p>
          </table:table-cell>
          <table:table-cell table:style-name="TableCell1927">
            <text:p text:style-name="P1928">- Проведение мероприятий по предотвращению профессионального выгорания в рабочих коллективах.</text:p>
            <text:p text:style-name="P1929">- Проведение мероприятий по борьбе со стрессом в детских и подростковых коллективах.</text:p>
            <text:p text:style-name="P1930">-- Психологическое консультирование родителей по вопросам проблемных взаимоотношений с детьми.</text:p>
            <text:p text:style-name="P1931">- Размещение в<text:s/><text:soft-page-break/>образовательных, социальных организа-циях, учреждениях культуры и спорта инфографики по теме.</text:p>
            <text:p text:style-name="P1932"><text:span text:style-name="T1933">- Публикации в СМИ и соц.сетях по теме.</text:span></text:p>
          </table:table-cell>
          <table:table-cell table:style-name="TableCell1934">
            <text:list text:style-name="LFO41" text:continue-numbering="true">
              <text:list-item>
                <text:p text:style-name="P1935">Тревога – неотъемлемая часть нашей жизни. У каждого человека бывают моменты и ситуации, вызывающее беспокойство.<text:s/></text:p>
              </text:list-item>
              <text:list-item>
                <text:p text:style-name="P1936"><text:span text:style-name="T1937">Для того, чтобы научиться справляться с тревогой<text:s/></text:span><text:span text:style-name="T1938">разработаны различные методы психологической коррекции, например, когнитивно-поведенческая терапия.</text:span></text:p>
              </text:list-item>
              <text:list-item>
                <text:p text:style-name="P1939">Тревожность — это психологическая особенность человека. Триггеры для тревожности у всех разные.<text:s/></text:p>
              </text:list-item>
              <text:list-item>
                <text:p text:style-name="P1940"><text:span text:style-name="T1941">Чтобы не допустить развития негативных последствий, нужно учиться контролировать стресс. В этом помогают умеренные физические нагрузки, хобби, ограничение потребления негативной информации в интернете и СМИ, планирование дня</text:span><text:span text:style-name="T1942"><text:s/>и обращение за помощью к специалисту</text:span><text:span text:style-name="T1943">.</text:span><text:span text:style-name="T1944"><text:s text:c="2"/></text:span></text:p>
              </text:list-item>
            </text:list>
          </table:table-cell>
          <table:table-cell table:style-name="TableCell1945">
            <text:p text:style-name="P1946">Повышение информированности населения о важ-ности сохранения психического здоровья</text:p>
          </table:table-cell>
        </table:table-row>
        <table:table-row table:style-name="TableRow1947">
          <table:table-cell table:style-name="TableCell1948">
            <text:list text:style-name="LFO29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>6 - 12 ноября</text:p>
          </table:table-cell>
          <table:table-cell table:style-name="TableCell1952">
            <text:p text:style-name="P1953">Неделя профилактики заболеваний органов дыхания (в честь Всемирного дня борьбы с пневмонией 12 ноября)</text:p>
          </table:table-cell>
          <table:table-cell table:style-name="TableCell1954">
            <text:p text:style-name="P1955">- Размещение в образовательных, социальных организа-циях, учреждениях культуры и спорта инфографики по теме.</text:p>
            <text:p text:style-name="P1956"><text:span text:style-name="T1957">- Публикации в СМИ и соц.сетях по теме.</text:span></text:p>
          </table:table-cell>
          <table:table-cell table:style-name="TableCell1958">
            <text:list text:style-name="LFO42" text:continue-numbering="true">
              <text:list-item>
                <text:p text:style-name="P1959">Болезни органов дыхания – одни из самых распространенных в современной медицине. В эту группу также входят острые респираторные вирусные инфекции. Почти каждый здоровый человек раз в год может перенести ОРВИ. Также к заболеваниям органов дыхания относятся хронический бронхит, бронхиальная астма, пневмония и многие другие.</text:p>
              </text:list-item>
              <text:list-item>
                <text:p text:style-name="P1960"><text:span text:style-name="T1961">Х</text:span><text:span text:style-name="T1962">роническая обструктивная болезнь легких (ХОБЛ) среди всех респираторных заболеваний занимает первую позицию по причине смерти пациентов.<text:s/></text:span></text:p>
              </text:list-item>
              <text:list-item>
                <text:p text:style-name="P1963">Курение — это фактор риска для развития таких болезней как рак легких и ХОБЛ.</text:p>
              </text:list-item>
              <text:list-item>
                <text:p text:style-name="P1964">Пассивное курение такой же фактор риска хронического бронхита, ХОБЛ, эмфиземы и т.д. Несмотря на то, что частицы табачного дыма накапливаются в легких не в такой же концентрации, как и у курящего человека, длительный стаж пассивного курения приводит к повреждению легких.</text:p>
              </text:list-item>
              <text:list-item>
                <text:p text:style-name="P1965"><text:span text:style-name="T1966">К факторам риска также относятся бактериальные и вирусные инфекции.</text:span></text:p>
              </text:list-item>
              <text:list-item>
                <text:p text:style-name="P1967"><text:span text:style-name="T1968">Вакцинация позволяет не только предотвратить развитие заболеваний, но и справляться с особенно тяжелыми случаями. Крайне важно проходить вакцинацию от COVID-19, гриппа и пневмококковой инфекции.</text:span></text:p>
              </text:list-item>
            </text:list>
            <text:p text:style-name="P1969"/>
            <text:p text:style-name="P1970"/>
          </table:table-cell>
          <table:table-cell table:style-name="TableCell1971">
            <text:p text:style-name="P1972">Повышение информированности населения о важности профилактики заболеваний органов дыхания</text:p>
          </table:table-cell>
        </table:table-row>
        <table:table-row table:style-name="TableRow1973">
          <table:table-cell table:style-name="TableCell1974">
            <text:list text:style-name="LFO29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<text:span text:style-name="T1978">13-19 ноября<text:s/></text:span></text:p>
          </table:table-cell>
          <table:table-cell table:style-name="TableCell1979">
            <text:p text:style-name="P1980"><text:span text:style-name="T1981">Неделя борьбы с диабетом (в<text:s/></text:span><text:soft-page-break/><text:span text:style-name="T1982">честь Всемирного дня борьбы с диабетом 14 ноября)</text:span></text:p>
          </table:table-cell>
          <table:table-cell table:style-name="TableCell1983">
            <text:p text:style-name="P1984">- Размещение в образовательных,<text:s/><text:soft-page-break/>социальных организациях, учреждениях культуры и спорта инфографики по теме.</text:p>
            <text:p text:style-name="P1985"><text:span text:style-name="T1986">- Публикации в СМИ и соц.сетях по теме.</text:span></text:p>
          </table:table-cell>
          <table:table-cell table:style-name="TableCell1987">
            <text:p text:style-name="P1988"><text:span text:style-name="T1989">Сахарный диабет – хроническое заболевание, которое возникает из-за того, что в организме перестает усваиваться сахар или<text:s/></text:span><text:soft-page-break/><text:span text:style-name="T1990">глюкоза. Из-за чего его концентрация в крови многократно вырастает. Сахарный диабет — это серьезное заболевание, которое повышает риск развития других заболеваний. Неправильный контроль за уровнем глюкозы в крови грозит нарушением функций почек, нервной и сердечнососудистой систем: например, известно, что большая часть пациентов с сахарным диабетом в итоге погибает не от неправильного контроля за уровнем глюкозы в крови, а от сердечно-сосудистых осложнений. Контроль глюкозы в крови осуществляется при помощи приема препаратов или их комбинации и коррекции образа жизни.</text:span></text:p>
          </table:table-cell>
          <table:table-cell table:style-name="TableCell1991">
            <text:p text:style-name="P1992"><text:span text:style-name="T1993">Повышение приверженности к<text:s/></text:span><text:soft-page-break/><text:span text:style-name="T1994">контролю уровня сахара в крови, формирование культуры рациональ-ного питания и повышение обращаемости в медицинские организации за профилактическими осмотр</text:span><text:span text:style-name="T1995">ами.</text:span></text:p>
          </table:table-cell>
        </table:table-row>
        <table:table-row table:style-name="TableRow1996">
          <table:table-cell table:style-name="TableCell1997">
            <text:list text:style-name="LFO29" text:continue-numbering="true">
              <text:list-item>
                <text:p text:style-name="P1998"/>
              </text:list-item>
            </text:list>
          </table:table-cell>
          <table:table-cell table:style-name="TableCell1999">
            <text:p text:style-name="P2000">20 - 26 ноября</text:p>
          </table:table-cell>
          <table:table-cell table:style-name="TableCell2001">
            <text:p text:style-name="P2002">Неделя борьбы с антимикробной резистентностью (в честь Всемирной недели правильного использования противомикроб-ных препаратов)</text:p>
          </table:table-cell>
          <table:table-cell table:style-name="TableCell2003">
            <text:p text:style-name="P2004">- Размещение в образовательных, социальных организациях, учреждениях культуры и спорта инфографики по теме.</text:p>
            <text:p text:style-name="P2005"><text:span text:style-name="T2006">- Публикации в СМИ и соц.сетях по теме.</text:span></text:p>
          </table:table-cell>
          <table:table-cell table:style-name="TableCell2007">
            <text:list text:style-name="LFO43" text:continue-numbering="true">
              <text:list-item>
                <text:p text:style-name="P2008"><text:span text:style-name="T2009">Антибиотики — рецептурный препарат, «назначать» их самим себе при вирусах бессмысленно и опасно для здоровья</text:span><text:span text:style-name="T2010">.</text:span><text:span text:style-name="T2011"><text:s/></text:span><text:span text:style-name="T2012">Н</text:span><text:span text:style-name="T2013">азначить его может только врач.</text:span></text:p>
              </text:list-item>
              <text:list-item>
                <text:p text:style-name="P2014">Острые респираторные вирусные инфекции вызываются вирусами. А антибиотики — антимикробные препараты, созданные для борьбы с бактериями.<text:s/></text:p>
              </text:list-item>
              <text:list-item>
                <text:p text:style-name="P2015"><text:span text:style-name="T2016">Кроме того, не стоит забывать, что антибиотики, как и все лекарственные препараты, обладают спектром нежелательных побочных реакций</text:span><text:span text:style-name="T2017">.<text:s/></text:span><text:span text:style-name="T2018">В неопытных руках могут приводить к аллергическим реакциям, даже к анафилактическому шоку</text:span><text:span text:style-name="T2019">.</text:span></text:p>
              </text:list-item>
              <text:list-item>
                <text:p text:style-name="P2020"><text:span text:style-name="T2021">Нерациональное назначение и применение антимикробных препаратов приводит к устойчивости бактерий и, при возникновении бактериального заболевания, тот антибиотик, который назначался нерационально, может не подействовать</text:span><text:span text:style-name="T2022">.</text:span></text:p>
              </text:list-item>
            </text:list>
          </table:table-cell>
          <table:table-cell table:style-name="TableCell2023">
            <text:p text:style-name="P2024">Повышение информированности населения о правильном использовании противомикробных препаратов</text:p>
          </table:table-cell>
        </table:table-row>
        <table:table-row table:style-name="TableRow2025">
          <table:table-cell table:style-name="TableCell2026">
            <text:list text:style-name="LFO29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<text:span text:style-name="T2030">28 ноября – 4 декабря<text:s/></text:span></text:p>
          </table:table-cell>
          <table:table-cell table:style-name="TableCell2031">
            <text:p text:style-name="P2032"><text:span text:style-name="T2033">Неделя, посвященная Всемирному дню борьбы со СПИДом (1</text:span><text:span text:style-name="T2034"><text:s/>д</text:span><text:span text:style-name="T2035">екабря) и информированию о<text:s/></text:span><text:soft-page-break/><text:span text:style-name="T2036">венерических заболеваниях</text:span><text:span text:style-name="T2037"><text:s/></text:span></text:p>
          </table:table-cell>
          <table:table-cell table:style-name="TableCell2038">
            <text:p text:style-name="P2039">- Размещение в образовательных, социальных организациях, учреждениях культуры и спорта инфографики по теме.</text:p>
            <text:p text:style-name="P2040">- Публикации в СМИ и<text:s/><text:soft-page-break/>соц.сетях по теме.</text:p>
          </table:table-cell>
          <table:table-cell table:style-name="TableCell2041">
            <text:p text:style-name="P2042">Вирус иммунодефицита человека — ретровирус из рода лентивирусов, вызывающий медленно прогрессирующее заболевание — ВИЧ-инфекцию. Препараты антиретровирусной терапии (АРТ) не могут уничтожить ВИЧ в некоторых резервуарах человеческого организма, но они способны полностью блокировать размножение вируса. Вплоть до того, что его количество в крови – так называемая вирусная нагрузка – падает до нуля. Вирус «засыпает» и не мешает нормальной<text:s/><text:soft-page-break/>работе иммунной системы, отсутствует риск развития СПИДа – терминальной стадии болезни. При вирусной нагрузке, сниженной до стабильно неопределяемого уровня, ВИЧ-положительный человек не может заразить даже своего полового партнера. И все же, учитывая минимальный риск всплеска вирусной нагрузки, специалисты рекомендуют людям с ВИЧ использование презервативов при половых контактах. У беременных женщин, принимающих АРТ, риск рождения ВИЧ-инфицированного ребенка падает с 25-40% при отсутствии лечения до 1-2%. Эти проценты, скорее всего, обусловлены нарушениями в приеме препаратов. Опытные сотрудники СПИД-центров, работающих во всех российских регионах, знают немало пациентов, диагноз которым был поставлен 20-30 лет назад. Эти люди живут полноценной жизнью. Без лечения средняя продолжительность жизни человека после инфицирования ВИЧ оценивается в 11 лет. Сегодня ВИЧ-инфицированный человек при правильном приеме лекарств может прожить столько же, сколько в среднем живет человек без ВИЧ.</text:p>
          </table:table-cell>
          <table:table-cell table:style-name="TableCell2043">
            <text:p text:style-name="P2044">Повышение приверженности граждан к ответственному отношению к репродуктивному здоровью, включая использование<text:s/><text:soft-page-break/>средств защиты и прохождение тестирований на ВИЧ и иные ИППП</text:p>
          </table:table-cell>
        </table:table-row>
        <table:table-row table:style-name="TableRow2045">
          <table:table-cell table:style-name="TableCell2046">
            <text:list text:style-name="LFO29" text:continue-numbering="true">
              <text:list-item>
                <text:p text:style-name="P2047"/>
              </text:list-item>
            </text:list>
          </table:table-cell>
          <table:table-cell table:style-name="TableCell2048">
            <text:p text:style-name="P2049">4 - 10 декабря</text:p>
          </table:table-cell>
          <table:table-cell table:style-name="TableCell2050">
            <text:p text:style-name="P2051">Неделя профилактики потребления никотинсодер-жащей продукции</text:p>
          </table:table-cell>
          <table:table-cell table:style-name="TableCell2052">
            <text:p text:style-name="P2053">- Размещение в образовательных, социальных организациях, учреждениях культуры и спорта инфографики по теме.</text:p>
            <text:p text:style-name="P2054">- Публикации в СМИ и соц.сетях по теме.</text:p>
            <text:p text:style-name="P2055"><text:span text:style-name="T2056">- <text:s/>Мониторинг соблюдения антитабачного законодательства и публикация в СМИ результатов проверочных<text:s/></text:span><text:soft-page-break/><text:span text:style-name="T2057">мероприятий.</text:span></text:p>
          </table:table-cell>
          <table:table-cell table:style-name="TableCell2058">
            <text:p text:style-name="P2059">По данным Росстата, распространенность потребления табака снизилась с 39,5% в 2009 г. до 20,3% - в 2021 г., 6,6% курильщиков в 2021 году отказались от табака. Но растет распространенность потребления иной никотинсодержащей продукции: вейпов, электронных сигарет, систем нагревания табака, особенно среди детей и подростков. Среди подростков от 12 до 18 лет 3,5% курят сигареты, 2,30% — электронные сигареты, 1% используют системы нагревания табака, а 4,4% - вейпы.<text:s/></text:p>
            <text:p text:style-name="P2060">Никотин воздействует на никотиновые рецепторы в мозге. Происходит стимуляция клеток, что ведет к их избыточному делению. Рецепторы размножаются и требуют все больше и больше никотина. Так развивается никотиновая зависимость. Никотин и другие токсические вдыхаемые вещества повреждают структуру ДНК. Все это приводит к тому, что деление и рост ткани приобретают патологическую форму. Поэтому у<text:s/><text:soft-page-break/>курильщиков чаще обнаруживаются злокачественные новообразования. При курении образуется сложная газообразная смесь. Помимо никотина в ней содержится свыше 4 тыс. веществ. Из них 200 максимально токсичны для человека. Так, с табачным дымом курильщик вдыхает угарный газ, свинец, мышьяк, цианид, формальдегид, полоний, цезий, синильную кислоту и т. д. За счет радиоактивных веществ в сигаретном дыму, которые оседают в легких на многие годы, курение оказывает облучающее воздействие на человека. Электронные сигареты и системы нагревания табака не менее вредны для здоровья. Они содержат синтетический никотин - очень токсичный, вызывающий быструю зависимость и повреждение сосудов, карболовое соединения, токсичные альдегиды, частицы металлов, другие токсины и ароматизаторы. Последние делают эти продукты привлекательными для детей, а сами бьют по респираторной системе, вызывая бронхиолиты и пневмонии. По данным ВОЗ, ежегодно от болезней сердца, вызванных курением, умирает порядка 2 млн человек в мире. Всего насчитывается свыше 8 млн смертей от последствий употребления табака в год, в том числе - 1,5 млн от пассивного курения. При курении у подростков существенно ухудшается память и работоспособность мозга, портятся кожа, волосы и зубы, садится зрение. В старшем возрасте наблюдаются «отдаленные» последствия, включая проблемы с зачатием и деторождением.</text:p>
          </table:table-cell>
          <table:table-cell table:style-name="TableCell2061">
            <text:p text:style-name="P2062"><text:span text:style-name="T2063">Сокращение потребление табака и иной никотинсодержащей продукции.</text:span></text:p>
          </table:table-cell>
        </table:table-row>
        <table:table-row table:style-name="TableRow2064">
          <table:table-cell table:style-name="TableCell2065">
            <text:list text:style-name="LFO29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p text:style-name="P2068">11 - 17 декабря</text:p>
          </table:table-cell>
          <table:table-cell table:style-name="TableCell2069">
            <text:p text:style-name="P2070">Неделя ответственного отношения к здоровью</text:p>
          </table:table-cell>
          <table:table-cell table:style-name="TableCell2071">
            <text:p text:style-name="P2072">- Размещение в образовательных, социальных организациях, учреждениях культуры и спорта инфографики по теме.</text:p>
            <text:p text:style-name="P2073">- Публикации в СМИ и соц.сетях по теме.</text:p>
          </table:table-cell>
          <table:table-cell table:style-name="TableCell2074">
            <text:list text:style-name="LFO44" text:continue-numbering="true">
              <text:list-item>
                <text:p text:style-name="P2075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</text:p>
              </text:list-item>
              <text:list-item>
                <text:p text:style-name="P2076">Что включает в себя ответственное отношение к здоровью:<text:s/></text:p>
              </text:list-item>
            </text:list>
            <text:list text:style-name="LFO45" text:continue-numbering="true">
              <text:list-item>
                <text:p text:style-name="P2077">Соблюдение здорового образа жизни;</text:p>
              </text:list-item>
              <text:list-item>
                <text:p text:style-name="P2078">Мониторинг собственного здоровья;</text:p>
              </text:list-item>
              <text:list-item>
                <text:p text:style-name="P2079">Ответственное использование продукции для<text:s/><text:soft-page-break/>самостоятельной заботы о здоровье, правильное хранение и употребление лекарственных препаратов.</text:p>
              </text:list-item>
            </text:list>
            <text:list text:style-name="LFO44" text:continue-numbering="true">
              <text:list-item>
                <text:p text:style-name="P2080">Ответственное отношение к своему здоровью поможет не только улучшить качество жизни, но и позволит увеличить продолжительность жизни.</text:p>
              </text:list-item>
            </text:list>
          </table:table-cell>
          <table:table-cell table:style-name="TableCell2081">
            <text:p text:style-name="P2082">Повышение обращаемости по вопросам здорового образа жизни, увеличение количества профилактических осмотров и диспансеризаций граждан</text:p>
          </table:table-cell>
        </table:table-row>
        <table:table-row table:style-name="TableRow2083">
          <table:table-cell table:style-name="TableCell2084">
            <text:list text:style-name="LFO29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18 - 24 декабря</text:p>
          </table:table-cell>
          <table:table-cell table:style-name="TableCell2088">
            <text:p text:style-name="P2089">Неделя популяризации здорового питания</text:p>
          </table:table-cell>
          <table:table-cell table:style-name="TableCell2090">
            <text:p text:style-name="P2091">- Рекомендации организациям общественного питания указывать количество калории в блюдах и напитках в меню при организации общественного питания, в том числе в организованных детских коллективах.</text:p>
            <text:p text:style-name="P2092">- Размещение в образовательных, социальных организа-циях, учреждениях культуры и спорта инфографики по теме.</text:p>
            <text:p text:style-name="P2093">- Публикации в СМИ и соц.сетях по теме.</text:p>
            <text:p text:style-name="P2094"/>
          </table:table-cell>
          <table:table-cell table:style-name="TableCell2095">
            <text:list text:style-name="LFO46" text:continue-numbering="true">
              <text:list-item>
                <text:p text:style-name="P2096">Поддержание системы здорового рационального питания помогает избежать метаболических нарушений и ассоциированных заболеваний.</text:p>
              </text:list-item>
              <text:list-item>
                <text:p text:style-name="P2097">Принципы здорового питания базируются на качестве продуктов питания, их количестве и времени приема (режимных моментах).</text:p>
              </text:list-item>
              <text:list-item>
                <text:p text:style-name="P2098"><text:span text:style-name="T2099">Важно акцентировать внимание не на ограничениях, хотя они тоже важны (минимизация фастфуд</text:span><text:span text:style-name="T2100">а</text:span><text:span text:style-name="T2101">, снеков, переработанного мяса и сахаросодержащих напитков), а на включении в питание необходимых рацион-формирующих продуктов (рыба 2 р/нед, орехи, овощи и фрукты).<text:s/></text:span></text:p>
              </text:list-item>
              <text:list-item>
                <text:p text:style-name="P2102"><text:span text:style-name="T2103">Важная проблема – высокое потребление соли в России, в особенности в зимнее время (до 12-13</text:span><text:span text:style-name="T2104"><text:s/></text:span><text:span text:style-name="T2105">г/день), в то время как суточная норма составляет 5</text:span><text:span text:style-name="T2106"><text:s/></text:span><text:span text:style-name="T2107">г/день.</text:span></text:p>
              </text:list-item>
              <text:list-item>
                <text:p text:style-name="P2108">Обучение альтернативному выбору продуктов, приготовлению полезных блюд помогает усилить мотивацию граждан и увеличить приверженность здоровому питанию.</text:p>
              </text:list-item>
            </text:list>
          </table:table-cell>
          <table:table-cell table:style-name="TableCell2109">
            <text:p text:style-name="P2110"><text:span text:style-name="T2111">Формирование у граждан культуры здорового питания, включая достаточное потребление фруктов и овощей.</text:span></text:p>
          </table:table-cell>
        </table:table-row>
        <table:table-row table:style-name="TableRow2112">
          <table:table-cell table:style-name="TableCell2113">
            <text:list text:style-name="LFO29" text:continue-numbering="true">
              <text:list-item>
                <text:p text:style-name="P2114"/>
              </text:list-item>
            </text:list>
          </table:table-cell>
          <table:table-cell table:style-name="TableCell2115">
            <text:p text:style-name="P2116">25 декабря - 7 января</text:p>
          </table:table-cell>
          <table:table-cell table:style-name="TableCell2117">
            <text:p text:style-name="P2118">Неделя профилактики злоупотребления алкоголем в новогодние праздники</text:p>
          </table:table-cell>
          <table:table-cell table:style-name="TableCell2119">
            <text:p text:style-name="P2120">- Привлечение общественных организаций к осуществлению инициатив, направленных на противодействие злоупотребления алкогольной продукцией.</text:p>
            <text:soft-page-break/>
            <text:p text:style-name="P2121">- Мониторинг и анализ динамики показателей уровня потребления алкогольной продукции.</text:p>
            <text:p text:style-name="P2122">- Организация системной работы по выявлению и пресечению правонарушений в сфере производства и оборота алкогольной продукции.</text:p>
            <text:p text:style-name="P2123"><text:span text:style-name="T2124">- Утверждение<text:s/></text:span><text:span text:style-name="T2125">«радиуса трезвости» в 100 метров до детских и образовательных учреждений</text:span><text:span text:style-name="T2126">.</text:span></text:p>
            <text:p text:style-name="P2127">- Размещение в образовательных, социальных организа-циях, учреждениях культуры и спорта инфографики по теме.</text:p>
            <text:p text:style-name="P2128"><text:span text:style-name="T2129">- Публикации в СМИ и соц.сетях по теме.</text:span></text:p>
          </table:table-cell>
          <table:table-cell table:style-name="TableCell2130">
            <text:list text:style-name="LFO47" text:continue-numbering="true">
              <text:list-item>
                <text:p text:style-name="P2131"><text:span text:style-name="T2132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</text:span><text:span text:style-name="T2133">ся</text:span><text:span text:style-name="T2134"><text:s/>от 5 до 75%.<text:s/></text:span></text:p>
              </text:list-item>
              <text:list-item>
                <text:p text:style-name="P2135">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 суррогатами, но и в<text:s/><text:soft-page-break/>целом снижать потребление алкоголя.</text:p>
              </text:list-item>
              <text:list-item>
                <text:p text:style-name="P2136">Важно, что предпринимаемые государством меры позволили существенно сократить потребление алкоголя, связанную с ним смертность и заболеваемость.<text:s/></text:p>
              </text:list-item>
              <text:list-item>
                <text:p text:style-name="P2137"><text:span text:style-name="T2138">В настоящее время в нашей стране медицинскую помощь в борьбе с алкоголизмом оказывают в 2 научно-практических центрах, 76 наркологических диспансерах, 8 наркологических больницах и их филиальной сети.</text:span><text:span text:style-name="T2139"><text:s/></text:span><text:span text:style-name="T2140">В многопрофильных медицинских организациях функционируют более 2,1 тыс.<text:s/></text:span><text:span text:style-name="T2141">к</text:span><text:span text:style-name="T2142">абинетов.</text:span></text:p>
              </text:list-item>
              <text:list-item>
                <text:p text:style-name="P2143">В новогодние праздники необходимо обратить особое внимание на проблему рискованного потребления алкоголя и принять взвешенные и эффективные меры для сохранения человеческих жизней.</text:p>
              </text:list-item>
            </text:list>
          </table:table-cell>
          <table:table-cell table:style-name="TableCell2144">
            <text:p text:style-name="P2145">Сокращение потребления алкоголя и увеличение обращаемости населения по вопросам здорового образа жизни</text:p>
          </table:table-cell>
        </table:table-row>
      </table:table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Arial" style:font-name-asian="Arial" style:font-name-complex="Arial" fo:language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background-color="transparent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Liberation Serif" fo:font-size="12pt" style:font-size-asian="12pt" style:font-size-complex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fo:font-size="12pt" style:font-size-asian="12pt" style:font-size-complex="12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size="14pt" style:font-size-asian="14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fo:background-color="transparent"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none"/>
    </style:style>
    <style:style style:name="WW_CharLFO47LVL6" style:family="text">
      <style:text-properties style:text-underline-type="none"/>
    </style:style>
    <style:style style:name="WW_CharLFO47LVL7" style:family="text">
      <style:text-properties style:text-underline-type="none"/>
    </style:style>
    <style:style style:name="WW_CharLFO47LVL8" style:family="text">
      <style:text-properties style:text-underline-type="none"/>
    </style:style>
    <style:style style:name="WW_CharLFO47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7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7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7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ovGV</meta:initial-creator>
    <dc:creator>Шалагина Ольга Юрьевна</dc:creator>
    <meta:creation-date>2023-02-03T08:58:00Z</meta:creation-date>
    <dc:date>2023-02-03T08:58:00Z</dc:date>
    <meta:print-date>2022-11-17T09:11:00Z</meta:print-date>
    <meta:template xlink:href="Normal" xlink:type="simple"/>
    <meta:editing-cycles>2</meta:editing-cycles>
    <meta:editing-duration>PT0S</meta:editing-duration>
    <meta:document-statistic meta:page-count="42" meta:paragraph-count="169" meta:word-count="12664" meta:character-count="84682" meta:row-count="601" meta:non-whitespace-character-count="72187"/>
  </office:meta>
</office:document-meta>
</file>